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oortweijdt 15 in Heiloo, het vergroten van de woning (dakopbouw), verzenddatum 6 maart 2023 (Z23 108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8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Poortweijdt 15 in Heiloo, het vergroten van de woning (dakopbouw), verzenddatum 6 maart 2023 (Z23 10865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816</meta:user-defined>
    <meta:user-defined meta:name="OVERHEIDop.GmbID/DC.identifier">gmb-2023-106816</meta:user-defined>
    <meta:user-defined meta:name="OVERHEIDop.versieInformatie"/>
  </office:meta>
</office:document-meta>
</file>