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verwijderen van beschadigde bomen in de tuin op de locatie Warmoezierspad 22 te Dordrecht zaaknummer Z-23-420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verwijderen van beschadigde bomen in de tuin op de locatie 
Warmoezierspad 22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9 april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6812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1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1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verwijderen van beschadigde bomen in de tuin op de locatie Warmoezierspad 22 te Dordrecht zaaknummer Z-23-420571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812</meta:user-defined>
    <meta:user-defined meta:name="OVERHEIDop.GmbID/DC.identifier">gmb-2023-106812</meta:user-defined>
    <meta:user-defined meta:name="OVERHEIDop.versieInformatie"/>
  </office:meta>
</office:document-meta>
</file>