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199, 2022-06496, het uitbouwen van bestaande balkon op de eerste verdieping en betrekken als binnenruimte en een constructieve wijziging m.b.t. de trap, activiteit bouwen,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199, 2022-06496, het uitbouwen van bestaande balkon op de eerste verdieping en betrekken als binnenruimte en een constructieve wijziging m.b.t. de trap, activiteit bouwen, verzonden 5 januari 2023</meta:user-defined>
    <meta:user-defined meta:name="DCTERMS.W3CDTF/DCTERMS.available">2023-01-10</meta:user-defined>
    <meta:user-defined meta:name="DCTERMS.W3CDTF/OVERHEIDop.jaargang">2023</meta:user-defined>
    <meta:user-defined meta:name="OVERHEIDop.publicationIssue">10681</meta:user-defined>
    <meta:user-defined meta:name="OVERHEIDop.GmbID/DC.identifier">gmb-2023-10681</meta:user-defined>
    <meta:user-defined meta:name="OVERHEIDop.versieInformatie"/>
  </office:meta>
</office:document-meta>
</file>