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Molenweg 4 in Heiloo, het vergroten van de woning (aanbouw), datum ontvangst 6 maart 2023  (Z23 11706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680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0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0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Molenweg 4 in Heiloo, het vergroten van de woning (aanbouw), datum ontvangst 6 maart 2023  (Z23 117060)</meta:user-defined>
    <meta:user-defined meta:name="DCTERMS.W3CDTF/DCTERMS.available">2023-03-15</meta:user-defined>
    <meta:user-defined meta:name="DCTERMS.W3CDTF/OVERHEIDop.jaargang">2023</meta:user-defined>
    <meta:user-defined meta:name="OVERHEIDop.publicationIssue">106809</meta:user-defined>
    <meta:user-defined meta:name="OVERHEIDop.GmbID/DC.identifier">gmb-2023-106809</meta:user-defined>
    <meta:user-defined meta:name="OVERHEIDop.versieInformatie"/>
  </office:meta>
</office:document-meta>
</file>