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2593, kanaal Wessem – Nederweert, 6019 – te Wessem / Maasgouw / ingekomen 7 maart 2023 / het uitvoeren van onderhoud van oeverconstructies – Groot Onderhoud Vaarwege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8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omgevingsvergunning / kadastrale sectie A nummer 2593, kanaal Wessem – Nederweert, 6019 – te Wessem / Maasgouw / ingekomen 7 maart 2023 / het uitvoeren van onderhoud van oeverconstructies – Groot Onderhoud Vaarwegen 7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807</meta:user-defined>
    <meta:user-defined meta:name="OVERHEIDop.GmbID/DC.identifier">gmb-2023-106807</meta:user-defined>
    <meta:user-defined meta:name="OVERHEIDop.versieInformatie"/>
  </office:meta>
</office:document-meta>
</file>