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278 (Huis Nijenburg) in Heiloo, het afwijken van het bestemmingsplan (realiseren logiesfunctie/recreatief verblijf begane grond en lichte horeca verdieping), datum ontvangst 8 maart 2023  (Z23 11736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68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8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Heiloo, ontvangen aanvraag Omgevingsvergunning, Kennemerstraatweg 278 (Huis Nijenburg) in Heiloo, het afwijken van het bestemmingsplan (realiseren logiesfunctie/recreatief verblijf begane grond en lichte horeca verdieping), datum ontvangst 8 maart 2023  (Z23 117363)</meta:user-defined>
    <meta:user-defined meta:name="DCTERMS.W3CDTF/DCTERMS.available">2023-03-15</meta:user-defined>
    <meta:user-defined meta:name="DCTERMS.W3CDTF/OVERHEIDop.jaargang">2023</meta:user-defined>
    <meta:user-defined meta:name="OVERHEIDop.publicationIssue">106806</meta:user-defined>
    <meta:user-defined meta:name="OVERHEIDop.GmbID/DC.identifier">gmb-2023-106806</meta:user-defined>
    <meta:user-defined meta:name="OVERHEIDop.versieInformatie"/>
  </office:meta>
</office:document-meta>
</file>