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84949 - Rijksweg 9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uitbreiding van reeds eerder vergunde aanbouw</text:p>
            <text:p text:style-name="common-al">Locatie : Rijksweg 96 te Malden</text:p>
            <text:p text:style-name="common-al">Datum besluit : 6 januari 2023</text:p>
            <text:p text:style-name="common-al">Datum verzending : 6 januari 2023</text:p>
            <text:p text:style-name="common-al">Zaaknummer ODRN: W.Z22.10869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68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384949 - Rijksweg 96 te Malden</meta:user-defined>
    <meta:user-defined meta:name="DCTERMS.W3CDTF/DCTERMS.available">2023-01-10</meta:user-defined>
    <meta:user-defined meta:name="DCTERMS.W3CDTF/OVERHEIDop.jaargang">2023</meta:user-defined>
    <meta:user-defined meta:name="OVERHEIDop.publicationIssue">10680</meta:user-defined>
    <meta:user-defined meta:name="OVERHEIDop.GmbID/DC.identifier">gmb-2023-10680</meta:user-defined>
    <meta:user-defined meta:name="OVERHEIDop.versieInformatie"/>
  </office:meta>
</office:document-meta>
</file>