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40 zonnepanelen in veldopstelling op de locatie Gravenstraat 3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aart 2023</text:p>
            <text:p text:style-name="common-al">Kenmerk: SXO-2022-05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79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40 zonnepanelen in veldopstelling op de locatie Gravenstraat 32 in Voors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99</meta:user-defined>
    <meta:user-defined meta:name="OVERHEIDop.GmbID/DC.identifier">gmb-2023-106799</meta:user-defined>
    <meta:user-defined meta:name="OVERHEIDop.versieInformatie"/>
  </office:meta>
</office:document-meta>
</file>