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Heufs Volksfeest van 18 tot en met 20 mei 2023 op het grasveld aan de Mulderskamp t.h.v. de Jenaplanscho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2 maart 2023 is een evenementenvergunning aangevraagd voor Heufs Volksfeest van 18 tot en met 20 mei 2023 op het grasveld aan de Mulderskamp t.h.v. de Jenaplanschool.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5 maart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679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9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9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Zutphen, Heufs Volksfeest van 18 tot en met 20 mei 2023 op het grasveld aan de Mulderskamp t.h.v. de Jenaplanschool.</meta:user-defined>
    <meta:user-defined meta:name="DCTERMS.W3CDTF/DCTERMS.available">2023-03-15</meta:user-defined>
    <meta:user-defined meta:name="DCTERMS.W3CDTF/OVERHEIDop.jaargang">2023</meta:user-defined>
    <meta:user-defined meta:name="OVERHEIDop.publicationIssue">106797</meta:user-defined>
    <meta:user-defined meta:name="OVERHEIDop.GmbID/DC.identifier">gmb-2023-106797</meta:user-defined>
    <meta:user-defined meta:name="OVERHEIDop.versieInformatie"/>
  </office:meta>
</office:document-meta>
</file>