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Snavel &amp; Waffle, Pelikaanstraat 1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Snavel &amp; Waffle, Pelikaanstraat 1A in Zutphen is binnenkort verstreken. Het voornemen is aan deze inrichting een exploitatievergunning horeca, inclusief het plaatsen van een terras, voor bepaalde tijd (1 jaar)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5 maart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67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Snavel &amp; Waffle, Pelikaanstraat 1A in Zutphen.</meta:user-defined>
    <meta:user-defined meta:name="DCTERMS.W3CDTF/DCTERMS.available">2023-03-15</meta:user-defined>
    <meta:user-defined meta:name="DCTERMS.W3CDTF/OVERHEIDop.jaargang">2023</meta:user-defined>
    <meta:user-defined meta:name="OVERHEIDop.publicationIssue">106793</meta:user-defined>
    <meta:user-defined meta:name="OVERHEIDop.GmbID/DC.identifier">gmb-2023-106793</meta:user-defined>
    <meta:user-defined meta:name="OVERHEIDop.versieInformatie"/>
  </office:meta>
</office:document-meta>
</file>