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Bruggestraat 14 2314B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5454</text:p>
            <text:p text:style-name="common-al">Ingekomen: 09-03-2023 00:00</text:p>
            <text:p text:style-name="common-al">Locatie: Bruggestraat 14 2314B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5454" xlink:type="simple">publicatiesomgevingsvergunningen@leiden.nl</text:a> de volgende gegevens:</text:p>
            <text:p text:style-name="common-al">-het kenmerk van de aanvraag: Z/23/35054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679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9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9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5454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Bruggestraat 14 2314BB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491_7646885_16783554...|exb-2023-12309</meta:user-defined>
    <meta:user-defined meta:name="OVERHEIDop.publicationIssue">106792</meta:user-defined>
    <meta:user-defined meta:name="OVERHEIDop.GmbID/DC.identifier">gmb-2023-106792</meta:user-defined>
    <meta:user-defined meta:name="OVERHEIDop.versieInformatie"/>
  </office:meta>
</office:document-meta>
</file>