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eteren van de regionale waterkering en het aanleggen van natuurvriendelijke oevers aan Noord-Willemskanaal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-Willemskanaal, Kadastraal bekend HRN01, sectie N, perceelnummer 314 te Haren G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beteren regionale waterkering en aanleggen natuurvriendelijke oevers (ontvangstdatum 14-11-2022, dossiernummer 20227787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7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7870</meta:user-defined>
    <dc:language>nl</dc:language>
    <meta:user-defined meta:name="OVERHEIDop.locatietype/OVERHEIDop.gebiedsmarkering">Woonplaats</meta:user-defined>
    <meta:user-defined meta:name="DC.title">Verlenging beslistermijn voor het verbeteren van de regionale waterkering en het aanleggen van natuurvriendelijke oevers aan Noord-Willemskanaal te Haren G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79</meta:user-defined>
    <meta:user-defined meta:name="OVERHEIDop.GmbID/DC.identifier">gmb-2023-10679</meta:user-defined>
    <meta:user-defined meta:name="OVERHEIDop.versieInformatie"/>
  </office:meta>
</office:document-meta>
</file>