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Jaarmark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V Events, het houden van Jaarmarkt 2023 Staphorst op dinsdag 18 april 2023 op locatie: Gemeenteweg te Staphorst (ingekomen 6 maart 2023/Z4531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evenementenvergunning Jaarmark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88</meta:user-defined>
    <meta:user-defined meta:name="OVERHEIDop.GmbID/DC.identifier">gmb-2023-106788</meta:user-defined>
    <meta:user-defined meta:name="OVERHEIDop.versieInformatie"/>
  </office:meta>
</office:document-meta>
</file>