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7-2-3-2">
      <text:list-level-style-bullet text:bullet-char="-" text:level="1">
        <style:list-level-properties text:min-label-width="10mm"/>
      </text:list-level-style-bullet>
    </text:list-style>
    <text:list-style style:name="id1-3-2-2-3-3-7-2-3-3">
      <text:list-level-style-bullet text:bullet-char="-" text:level="1">
        <style:list-level-properties text:min-label-width="10mm"/>
      </text:list-level-style-bullet>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bullet text:bullet-char="-" text:level="1">
        <style:list-level-properties text:min-label-width="10mm"/>
      </text:list-level-style-bullet>
    </text:list-style>
    <text:list-style style:name="id1-3-2-2-3-4-8-3-3-1">
      <text:list-level-style-bullet text:bullet-char="-" text:level="1">
        <style:list-level-properties text:min-label-width="10mm"/>
      </text:list-level-style-bullet>
    </text:list-style>
    <text:list-style style:name="id1-3-2-2-3-4-8-3-3-2">
      <text:list-level-style-bullet text:bullet-char="-" text:level="1">
        <style:list-level-properties text:min-label-width="10mm"/>
      </text:list-level-style-bullet>
    </text:list-style>
    <text:list-style style:name="id1-3-2-2-3-4-8-3-3-3">
      <text:list-level-style-bullet text:bullet-char="-" text:level="1">
        <style:list-level-properties text:min-label-width="10mm"/>
      </text:list-level-style-bullet>
    </text:list-style>
    <text:list-style style:name="id1-3-2-2-3-4-8-3-3-4">
      <text:list-level-style-bullet text:bullet-char="-" text:level="1">
        <style:list-level-properties text:min-label-width="10mm"/>
      </text:list-level-style-bullet>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6-3-2-3">
      <text:list-level-style-bullet text:bullet-char="-" text:level="1">
        <style:list-level-properties text:min-label-width="10mm"/>
      </text:list-level-style-bullet>
    </text:list-style>
    <text:list-style style:name="id1-3-2-2-3-4-8-6-3-2-3-1">
      <text:list-level-style-bullet text:bullet-char="-" text:level="1">
        <style:list-level-properties text:min-label-width="10mm"/>
      </text:list-level-style-bullet>
    </text:list-style>
    <text:list-style style:name="id1-3-2-2-3-4-8-6-3-2-3-2">
      <text:list-level-style-bullet text:bullet-char="-" text:level="1">
        <style:list-level-properties text:min-label-width="10mm"/>
      </text:list-level-style-bullet>
    </text:list-style>
    <text:list-style style:name="id1-3-2-2-3-4-8-6-3-2-3-3">
      <text:list-level-style-bullet text:bullet-char="-" text:level="1">
        <style:list-level-properties text:min-label-width="10mm"/>
      </text:list-level-style-bullet>
    </text:list-style>
    <text:list-style style:name="id1-3-2-2-3-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6-3-3-3">
      <text:list-level-style-bullet text:bullet-char="-" text:level="1">
        <style:list-level-properties text:min-label-width="10mm"/>
      </text:list-level-style-bullet>
    </text:list-style>
    <text:list-style style:name="id1-3-2-2-3-4-8-6-3-3-3-1">
      <text:list-level-style-bullet text:bullet-char="-" text:level="1">
        <style:list-level-properties text:min-label-width="10mm"/>
      </text:list-level-style-bullet>
    </text:list-style>
    <text:list-style style:name="id1-3-2-2-3-4-8-6-3-3-3-2">
      <text:list-level-style-bullet text:bullet-char="-" text:level="1">
        <style:list-level-properties text:min-label-width="10mm"/>
      </text:list-level-style-bullet>
    </text:list-style>
    <text:list-style style:name="id1-3-2-2-3-4-8-6-3-3-3-3">
      <text:list-level-style-bullet text:bullet-char="-" text:level="1">
        <style:list-level-properties text:min-label-width="10mm"/>
      </text:list-level-style-bullet>
    </text:list-style>
    <text:list-style style:name="id1-3-2-2-3-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
      <text:list-level-style-bullet style:num-suffix="" text:bullet-char="​" text:level="1">
        <style:list-level-properties text:min-label-width="10mm"/>
      </text:list-level-style-bullet>
    </text:list-style>
    <text:list-style style:name="id1-3-2-2-6-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2-1-1">
      <style:table-column-properties/>
    </style:style>
    <style:style style:family="table-column" style:parent-style-name="colspec" style:name="id1-3-2-5-62-1-2">
      <style:table-column-properties/>
    </style:style>
  </office:automatic-styles>
  <office:body>
    <office:text>
      <text:p text:style-name="new_page_staatscourant"/>
      <text:p text:style-name="single-kop-titel">Nadere regels sociaal domein 2023 </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overwegende dat:</text:p>
            <text:list text:style-name="id1-3-2-1-1-4">
              <text:list-item text:style-override="id1-3-2-1-1-4-1">
                <text:number>-</text:number>
                <text:p text:style-name="al">de gemeenteraad van Kaag en Braassem de Verordening sociaal domein Kaag en Braassem heeft vastgesteld;</text:p>
              </text:list-item>
              <text:list-item text:style-override="id1-3-2-1-1-4-2">
                <text:number>-</text:number>
                <text:p text:style-name="al">in artikel 62 van de Verordening sociaal domein Kaag en Braassem is gesteld dat het college in aanvulling op de Verordening nadere regels kan stellen;</text:p>
              </text:list-item>
              <text:list-item text:style-override="id1-3-2-1-1-4-3">
                <text:number>-</text:number>
                <text:p text:style-name="al">In de Omgevingsvisie is aangegeven dat bij de uitvoering van de Verordening zoveel mogelijk maatwerk moet worden betracht;</text:p>
              </text:list-item>
            </text:list>
            <text:p text:style-name="al">
            <text:span text:style-name="nadrukvet">b e s l u i t : </text:span>
          </text:p>
            <text:p text:style-name="al"/>
            <text:p text:style-name="al">de Nadere regels sociaal domein 2023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a.</text:number>
                  <text:p text:style-name="al">begeleiding: activiteiten waarmee een inwoner wordt ondersteund bij het uitvoeren van dagelijkse levensverrichtingen en het aanbrengen en behouden van structuur in en regie over het persoonlijk leven. De activiteiten zijn gericht op bevordering, behoud of compensatie van de zelfredzaamheid.</text:p>
                </text:list-item>
                <text:list-item text:style-override="id1-3-2-2-1-2-3-2">
                  <text:number>b.</text:number>
                  <text:p text:style-name="al">belangenbehartigers: personen of organisaties die de belangen van kwetsbare inwoners vertegenwoordigen, niet zijnde personen uit het sociaal netwerk;</text:p>
                </text:list-item>
                <text:list-item text:style-override="id1-3-2-2-1-2-3-3">
                  <text:number>c.</text:number>
                  <text:p text:style-name="al">dagactiviteit: daghulp en dagopvang met als functie passende zorg die wel noodzakelijk is maar niet in de thuissituatie kan worden geboden in de directe omgeving van de inwoner;</text:p>
                </text:list-item>
                <text:list-item text:style-override="id1-3-2-2-1-2-3-4">
                  <text:number>d.</text:number>
                  <text:p text:style-name="al">dagdeel: een dagdeel is vier uur;</text:p>
                </text:list-item>
                <text:list-item text:style-override="id1-3-2-2-1-2-3-5">
                  <text:number>e.</text:number>
                  <text:p text:style-name="al">kortdurend verblijf: logeren in een instelling gedurende maximaal drie etmalen per week, gepaard gaande met persoonlijke verzorging, verpleging of begeleiding voor inwoners die als gevolg van hun beperking aangewezen zijn op permanent toezicht, indien dat noodzakelijk is ter ontlasting van de persoon die hem gebruikelijke zorg of mantelzorg levert;</text:p>
                </text:list-item>
                <text:list-item text:style-override="id1-3-2-2-1-2-3-6">
                  <text:number>f.</text:number>
                  <text:p text:style-name="al">persoonlijke verzorging: het ondersteunen bij of het overnemen van activiteiten op het gebied van de persoonlijke verzorging, gericht op het opheffen van een tekort aan zelfredzaamheid;</text:p>
                </text:list-item>
                <text:list-item text:style-override="id1-3-2-2-1-2-3-7">
                  <text:number>g.</text:number>
                  <text:p text:style-name="al">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list-item>
                <text:list-item text:style-override="id1-3-2-2-1-2-3-8">
                  <text:number>h.</text:number>
                  <text:p text:style-name="al">plan: een integraal plan zoals bedoeld in artikel 3c van de verordening;</text:p>
                </text:list-item>
                <text:list-item text:style-override="id1-3-2-2-1-2-3-9">
                  <text:number>i.</text:number>
                  <text:p text:style-name="al">professional: een MBO/HBO opgeleid persoon met algemene deskundigheid en brede kennis van ondersteuning of jeugdhulp;</text:p>
                </text:list-item>
                <text:list-item text:style-override="id1-3-2-2-1-2-3-10">
                  <text:number>j.</text:number>
                  <text:p text:style-name="al">specialist: een HBO/WO opgeleid persoon met specifieke deskundigheid en diepgaande kennis op een beperkt terrein van ondersteuning of jeugdhulp;</text:p>
                </text:list-item>
                <text:list-item text:style-override="id1-3-2-2-1-2-3-11">
                  <text:number>k.</text:number>
                  <text:p text:style-name="al">verordening: Verordening sociaal domein Kaag en Braassem.</text:p>
                </text:list-item>
              </text:list>
            </text:section>
            <text:p text:style-name="hoofdstuk_bottom"/>
          </text:section>
          <text:section text:name="hoofdstuk_id1-3-2-2-2" text:style-name="hoofdstuk">
            <text:p text:style-name="hoofdstuk_kop"><text:span text:style-name="label">Hoofdstuk</text:span> <text:span text:style-name="nr">2</text:span> Aanvraag- en beoordelingsprocedure</text:p>
            <text:section text:name="paragraaf_id1-3-2-2-2-2" text:style-name="paragraaf">
              <text:p text:style-name="paragraaf_kop"><text:span text:style-name="label">Paragraaf</text:span> <text:span text:style-name="nr">2.1</text:span> Maatwerkvoorziening via een pgb</text:p>
              <text:section text:name="structuurtekst_id1-3-2-2-2-2-2" text:style-name="structuurtekst">
                <text:p text:style-name="al">
                <text:span text:style-name="nadrukcur">Uitwerking van artikel 5a van de Verordening</text:span>
              </text:p>
              </text:section>
              <text:section text:name="artikel_id1-3-2-2-2-2-3" text:style-name="artikel">
                <text:p text:style-name="artikel_kop_titel"><text:span text:style-name="artikel_kop_label">Artikel</text:span> <text:span text:style-name="artikel_kop_nr">2.</text:span> Voorwaarden pgb</text:p>
                <text:list text:style-name="id1-3-2-2-2-2-3-2">
                  <text:list-item text:style-override="id1-3-2-2-2-2-3-2">
                    <text:number>1.</text:number>
                    <text:p text:style-name="al">Het college verstrekt een pgb aan inwoners onder de voorwaarde dat:</text:p>
                    <text:list text:style-name="id1-3-2-2-2-2-3-2-3">
                      <text:list-item text:style-override="id1-3-2-2-2-2-3-2-3-1">
                        <text:number>a.</text:number>
                        <text:p text:style-name="al">De inwoner samen met het team een verslag of plan opgesteld heeft - tenzij in overleg is afgezien van een verslag of plan - waarin benoemd is:</text:p>
                        <text:list text:style-name="id1-3-2-2-2-2-3-2-3-1-3">
                          <text:list-item text:style-override="id1-3-2-2-2-2-3-2-3-1-3-1">
                            <text:number>1.</text:number>
                            <text:p text:style-name="al">dat een maatwerkvoorziening nodig is;</text:p>
                          </text:list-item>
                          <text:list-item text:style-override="id1-3-2-2-2-2-3-2-3-1-3-2">
                            <text:number>2.</text:number>
                            <text:p text:style-name="al">hoe de inwoner het pgb gaat besteden; </text:p>
                          </text:list-item>
                          <text:list-item text:style-override="id1-3-2-2-2-2-3-2-3-1-3-3">
                            <text:number>3.</text:number>
                            <text:p text:style-name="al">welke resultaten gerealiseerd worden met het pgb; en</text:p>
                          </text:list-item>
                          <text:list-item text:style-override="id1-3-2-2-2-2-3-2-3-1-3-4">
                            <text:number>4.</text:number>
                            <text:p text:style-name="al">wanneer en hoe het plan, inclusief het gebruik van het pgb, door de inwoner en een medewerker van het team geëvalueerd wordt.</text:p>
                          </text:list-item>
                        </text:list>
                      </text:list-item>
                      <text:list-item text:style-override="id1-3-2-2-2-2-3-2-3-2">
                        <text:number>b.</text:number>
                        <text:p text:style-name="al">De inwoner volgens het advies van het team voldoende in staat geacht wordt om - al dan niet met ondersteuning van mensen uit zijn sociaal netwerk, een curator, bewindvoerder, mentor of gemachtigde - de taken, die aan het pgb verbonden zijn, op een verantwoorde manier uit te voeren conform de checklist pgb-vaardigheid (https://www.rijksoverheid.nl/onderwerpen/persoonsgebonden-budget-pgb/vraag-en-antwoord/pgb-vaardigheid).</text:p>
                      </text:list-item>
                      <text:list-item text:style-override="id1-3-2-2-2-2-3-2-3-3">
                        <text:number>c.</text:number>
                        <text:p text:style-name="al">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text:p>
                      </text:list-item>
                      <text:list-item text:style-override="id1-3-2-2-2-2-3-2-3-4">
                        <text:number>d.</text:number>
                        <text:p text:style-name="al">De ondersteuning die met het pgb ingekocht wordt volgens het advies van het team van voldoende kwaliteit is.</text:p>
                      </text:list-item>
                    </text:list>
                  </text:list-item>
                  <text:list-item text:style-override="id1-3-2-2-2-2-3-3">
                    <text:number>2.</text:number>
                    <text:p text:style-name="al">Het pgb is bedoeld om ondersteuning in te kopen. Inwoners die met een pgb ondersteuning inkopen, mogen dit pgb niet besteden bij tussenpersonen of professionele belangenbehartigers. Het pgb mag niet besteed worden aan reiskosten, administratiekosten of bemiddelingskosten. Vervoerskosten naar en van dagactiviteiten kunnen onderdeel zijn van het pgb conform artikel 6 lid 4 en zijn in dat geval onderdeel van het tarief.</text:p>
                  </text:list-item>
                  <text:list-item text:style-override="id1-3-2-2-2-2-3-4">
                    <text:number>3.</text:number>
                    <text:p text:style-name="al">In het geval dat een pgb voor een periode langer dan 1 jaar wordt verstrekt, vindt de evaluatie, conform artikel 2 lid 1a.4, ten minste 1 keer per jaar plaats.</text:p>
                  </text:list-item>
                  <text:list-item text:style-override="id1-3-2-2-2-2-3-5">
                    <text:number>4.</text:number>
                    <text:p text:style-name="al">Bij wijzigingen van zorgverlener stelt de budgethouder de medewerker van het team hiervan op de hoogte.</text:p>
                  </text:list-item>
                  <text:list-item text:style-override="id1-3-2-2-2-2-3-6">
                    <text:number>5.</text:number>
                    <text:p text:style-name="al">Voor een PGB voorziening wordt er een vast percentage gehanteerd voor reparatie/onderhoud en verzekering, te weten: 7% van het Pgb bedrag met een max van €350 per jaar. </text:p>
                  </text:list-item>
                  <text:list-item text:style-override="id1-3-2-2-2-2-3-7">
                    <text:number>6.</text:number>
                    <text:p text:style-name="al">Het pgb is bedoeld om ondersteuning in te kopen. Inwoners die met een pgb ondersteuning inkopen, mogen dit pgb niet besteden aan reiskosten voor hulpverleners, administratiekosten, bemiddelingskosten of kosten voor belangenbehartiging. Vervoerskosten van de inwoner van en naar dagactiviteiten kunnen slechts onderdeel zijn van het pgb conform artikel 6 lid 3 van de Nadere regels.</text:p>
                  </text:list-item>
                  <text:list-item text:style-override="id1-3-2-2-2-2-3-8">
                    <text:number>7.</text:number>
                    <text:p text:style-name="al">De pgb-beheerder is niet tevens zorgaanbieder/zorgverlener, diens vast/flexibel personeel, diens organisatieadviseur of op andere wijze aan de zorgaanbieder verbonden persoon, met uitzondering van situaties waarin familieleden in de eerste of tweede graad (een deel van) de zorg verlenen.</text:p>
                  </text:list-item>
                  <text:list-item text:style-override="id1-3-2-2-2-2-3-9">
                    <text:number>8.</text:number>
                    <text:p text:style-name="al">Het pgb is bedoeld om ondersteuning in te kopen. Hierbij gelden een aantal aanvullende voorwaarden:</text:p>
                    <text:list text:style-name="id1-3-2-2-2-2-3-9-3">
                      <text:list-item text:style-override="id1-3-2-2-2-2-3-9-3-1">
                        <text:number>a.</text:number>
                        <text:p text:style-name="al">Het pgb mag niet (apart) besteed worden aan reiskosten voor hulpverleners, administratiekosten, bemiddelingskosten of kosten voor belangenbehartiging.</text:p>
                      </text:list-item>
                      <text:list-item text:style-override="id1-3-2-2-2-2-3-9-3-2">
                        <text:number>b.</text:number>
                        <text:p text:style-name="al">Vervoerskosten van de inwoner van en naar dagactiviteiten zijn onderdeel zijn van het pgb conform artikel 6 lid 3 van de Nadere regels.</text:p>
                      </text:list-item>
                      <text:list-item text:style-override="id1-3-2-2-2-2-3-9-3-3">
                        <text:number>c.</text:number>
                        <text:p text:style-name="al">Budgethouders kunnen geen vaste maandlonen afspreken met hun zorgverleners, omdat anders onvoldoende kan worden nagegaan of het PGB doelmatig wordt gebruikt.</text:p>
                      </text:list-item>
                      <text:list-item text:style-override="id1-3-2-2-2-2-3-9-3-4">
                        <text:number>d.</text:number>
                        <text:p text:style-name="al">Een feestdagenuitkering kan niet uit het PGB worden betaald.</text:p>
                      </text:list-item>
                      <text:list-item text:style-override="id1-3-2-2-2-2-3-9-3-5">
                        <text:number>e.</text:number>
                        <text:p text:style-name="al">Een verantwoordingsvrij bedrag wordt niet bij een PGB gehanteerd.</text:p>
                      </text:list-item>
                    </text:list>
                  </text:list-item>
                </text:list>
              </text:section>
              <text:section text:name="artikel_id1-3-2-2-2-2-4" text:style-name="artikel">
                <text:p text:style-name="artikel_kop_titel"><text:span text:style-name="artikel_kop_label">Artikel</text:span> <text:span text:style-name="artikel_kop_nr">3.</text:span> Voorwaarden pgb sociaal netwerk</text:p>
                <text:list text:style-name="id1-3-2-2-2-2-4-2">
                  <text:list-item text:style-override="id1-3-2-2-2-2-4-2">
                    <text:number>1.</text:number>
                    <text:p text:style-name="al">De inwoner aan wie een pgb wordt toegekend, kan alleen ondersteuning betrekken van personen die tot zijn sociaal netwerk behoren, als aan onderstaande voorwaarden voldaan wordt:</text:p>
                    <text:list text:style-name="id1-3-2-2-2-2-4-2-3">
                      <text:list-item text:style-override="id1-3-2-2-2-2-4-2-3-1">
                        <text:number>a.</text:number>
                        <text:p text:style-name="al">de inzet van het sociaal netwerk geen gebruikelijke hulp en/of mantelzorg betreft, zoals omschreven in bijlage 1 van de Nadere regels; </text:p>
                      </text:list-item>
                      <text:list-item text:style-override="id1-3-2-2-2-2-4-2-3-2">
                        <text:number>b.</text:number>
                        <text:p text:style-name="al">de inzet van het sociaal netwerk is aantoonbaar beter of minimaal gelijkwaardig aan profession</text:p>
                      </text:list-item>
                      <text:list-item text:style-override="id1-3-2-2-2-2-4-2-3-3">
                        <text:number>c.</text:number>
                        <text:p text:style-name="al">ele ondersteuning;</text:p>
                      </text:list-item>
                      <text:list-item text:style-override="id1-3-2-2-2-2-4-2-3-4">
                        <text:number>d.</text:number>
                        <text:p text:style-name="al">de geboden hulp of ondersteuning is passend, adequaat en veilig;</text:p>
                      </text:list-item>
                      <text:list-item text:style-override="id1-3-2-2-2-2-4-2-3-5">
                        <text:number>e.</text:number>
                        <text:p text:style-name="al">de personen uit het sociaal netwerk die de hulp of ondersteuning gaan verlenen, hebben zich voldoende op de hoogte gesteld van de verantwoordelijkheden die aan het bieden van ondersteuning verbonden zijn; en</text:p>
                      </text:list-item>
                      <text:list-item text:style-override="id1-3-2-2-2-2-4-2-3-6">
                        <text:number>f.</text:number>
                        <text:p text:style-name="al">bij de personen uit het sociaal netwerk die de hulp of ondersteuning gaan bieden, is geen sprake van overbelasting.</text:p>
                      </text:list-item>
                    </text:list>
                  </text:list-item>
                  <text:list-item text:style-override="id1-3-2-2-2-2-4-3">
                    <text:number>2.</text:number>
                    <text:p text:style-name="al">De inwoner aan wie een pgb wordt toegekend, kan alleen ondersteuning betrekken van personen die tot het sociaal netwerk behoren, wanneer het gaat om huishoudelijke ondersteuning, begeleiding, persoonlijke verzorging en kortdurend verblijf. Onder de Jeugdwet geldt dat dagactiviteiten niet geleverd kunnen worden door het sociaal netwerk.</text:p>
                  </text:list-item>
                  <text:list-item text:style-override="id1-3-2-2-2-2-4-4">
                    <text:number>3.</text:number>
                    <text:p text:style-name="al">Inzet van het sociaal netwerk met een pgb wordt in ieder geval aantoonbaar beter geacht, als de hulp en ondersteuning:</text:p>
                    <text:list text:style-name="id1-3-2-2-2-2-4-4-3">
                      <text:list-item text:style-override="id1-3-2-2-2-2-4-4-3-1">
                        <text:number>a.</text:number>
                        <text:p text:style-name="al">vooraf niet goed in te plannen is;</text:p>
                      </text:list-item>
                      <text:list-item text:style-override="id1-3-2-2-2-2-4-4-3-2">
                        <text:number>b.</text:number>
                        <text:p text:style-name="al">op ongebruikelijke tijden geboden moet worden;</text:p>
                      </text:list-item>
                      <text:list-item text:style-override="id1-3-2-2-2-2-4-4-3-3">
                        <text:number>c.</text:number>
                        <text:p text:style-name="al">op veel korte momenten per dag geboden moet worden;</text:p>
                      </text:list-item>
                      <text:list-item text:style-override="id1-3-2-2-2-2-4-4-3-4">
                        <text:number>d.</text:number>
                        <text:p text:style-name="al">op verschillende locaties geboden moet worden;</text:p>
                      </text:list-item>
                      <text:list-item text:style-override="id1-3-2-2-2-2-4-4-3-5">
                        <text:number>e.</text:number>
                        <text:p text:style-name="al">24 uur per dag en op afroep beschikbaar moet zijn;</text:p>
                      </text:list-item>
                      <text:list-item text:style-override="id1-3-2-2-2-2-4-4-3-6">
                        <text:number>f.</text:number>
                        <text:p text:style-name="al">vanwege de aard van de beperking geboden moet worden door een persoon met wie de inwoner vertrouwd is en goed contact heeft.</text:p>
                      </text:list-item>
                    </text:list>
                  </text:list-item>
                  <text:list-item text:style-override="id1-3-2-2-2-2-4-5">
                    <text:number>4.</text:number>
                    <text:p text:style-name="al">Inwoners aan wie een pgb is toegekend, dragen de verantwoordelijkheid voor het bewaken van de kwaliteit van de jeugdhulp die zij betrekken van personen die tot het sociale netwerk behoren.</text:p>
                  </text:list-item>
                </text:list>
              </text:section>
              <text:section text:name="artikel_id1-3-2-2-2-2-5" text:style-name="artikel">
                <text:p text:style-name="artikel_kop_titel"><text:span text:style-name="artikel_kop_label">Artikel</text:span> <text:span text:style-name="artikel_kop_nr">4.</text:span> Kwaliteitseisen pgb professionele aanbieders</text:p>
                <text:p text:style-name="al">Professionele en specialistische aanbieders van maatschappelijke ondersteuning en jeugdhulp die uit een pgb betaald worden, moeten voldoen aan de eisen die in de Jeugdwet en de Wmo aan aanbieders van ondersteuning in natura worden gesteld.</text:p>
              </text:section>
              <text:section text:name="artikel_id1-3-2-2-2-2-6" text:style-name="artikel">
                <text:p text:style-name="artikel_kop_titel"><text:span text:style-name="artikel_kop_label">Artikel</text:span> <text:span text:style-name="artikel_kop_nr">5.</text:span> Vervallen</text:p>
                <text:p text:style-name="al"/>
              </text:section>
              <text:section text:name="artikel_id1-3-2-2-2-2-7" text:style-name="artikel">
                <text:p text:style-name="artikel_kop_titel"><text:span text:style-name="artikel_kop_label">Artikel</text:span> <text:span text:style-name="artikel_kop_nr">6.</text:span> Tarief pgb</text:p>
                <text:list text:style-name="id1-3-2-2-2-2-7-2">
                  <text:list-item text:style-override="id1-3-2-2-2-2-7-2">
                    <text:number>1.</text:number>
                    <text:p text:style-name="al">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 </text:p>
                  </text:list-item>
                  <text:list-item text:style-override="id1-3-2-2-2-2-7-3">
                    <text:number>2.</text:number>
                    <text:p text:style-name="al">Het maximale tarief voor begeleiding is:</text:p>
                    <text:list text:style-name="id1-3-2-2-2-2-7-3-3">
                      <text:list-item text:style-override="id1-3-2-2-2-2-7-3-3-1">
                        <text:number>a.</text:number>
                        <text:p text:style-name="al">€ 22,92 per uur als begeleiding geboden wordt door het sociaal netwerk;</text:p>
                      </text:list-item>
                      <text:list-item text:style-override="id1-3-2-2-2-2-7-3-3-2">
                        <text:number>b.</text:number>
                        <text:p text:style-name="al">€ 39,00 per uur als begeleiding geboden wordt door een professional;</text:p>
                      </text:list-item>
                      <text:list-item text:style-override="id1-3-2-2-2-2-7-3-3-3">
                        <text:number>c.</text:number>
                        <text:p text:style-name="al">€ 58,49 per uur als begeleiding geboden wordt door een specialist.</text:p>
                      </text:list-item>
                    </text:list>
                  </text:list-item>
                  <text:list-item text:style-override="id1-3-2-2-2-2-7-4">
                    <text:number>3.</text:number>
                    <text:p text:style-name="al">Het maximale tarief voor dagbesteding is:</text:p>
                    <text:list text:style-name="id1-3-2-2-2-2-7-4-3">
                      <text:list-item text:style-override="id1-3-2-2-2-2-7-4-3-1">
                        <text:number>a.</text:number>
                        <text:p text:style-name="al">Ongewijzigd. </text:p>
                      </text:list-item>
                      <text:list-item text:style-override="id1-3-2-2-2-2-7-4-3-2">
                        <text:number>b.</text:number>
                        <text:p text:style-name="al">€ 48,17 per dagdeel als dagbesteding geboden wordt door een professional en de groepsgrootte groter dan vijf personen is of kan zijn;</text:p>
                      </text:list-item>
                      <text:list-item text:style-override="id1-3-2-2-2-2-7-4-3-3">
                        <text:number>c.</text:number>
                        <text:p text:style-name="al">€ 59,64 per dagdeel als dagbesteding geboden wordt door een professional dan wel specialist en/of de groepsgrootte kleiner dan vijf personen moet zijn vanwege de aanwezige problematiek.</text:p>
                      </text:list-item>
                    </text:list>
                  </text:list-item>
                  <text:list-item text:style-override="id1-3-2-2-2-2-7-5">
                    <text:number>4.</text:number>
                    <text:p text:style-name="al">Voor vervoer van en naar dagactiviteiten kan een bedrag van maximaal € 10,51 per dag aan het budget toegevoegd worden.</text:p>
                  </text:list-item>
                  <text:list-item text:style-override="id1-3-2-2-2-2-7-6">
                    <text:number>5.</text:number>
                    <text:p text:style-name="al">Het maximale tarief voor kortdurend verblijf is:</text:p>
                    <text:list text:style-name="id1-3-2-2-2-2-7-6-3">
                      <text:list-item text:style-override="id1-3-2-2-2-2-7-6-3-1">
                        <text:number>a.</text:number>
                        <text:p text:style-name="al">Vervallen; </text:p>
                      </text:list-item>
                      <text:list-item text:style-override="id1-3-2-2-2-2-7-6-3-2">
                        <text:number>b.</text:number>
                        <text:p text:style-name="al">€ 115,79 per dag als kortdurend verblijf geboden wordt door een professional;</text:p>
                      </text:list-item>
                      <text:list-item text:style-override="id1-3-2-2-2-2-7-6-3-3">
                        <text:number>c.</text:number>
                        <text:p text:style-name="al">Niet van toepassing bij een specialist.</text:p>
                      </text:list-item>
                    </text:list>
                  </text:list-item>
                  <text:list-item text:style-override="id1-3-2-2-2-2-7-7">
                    <text:number>6.</text:number>
                    <text:p text:style-name="al">Het tarief voor persoonlijke verzorging is:</text:p>
                    <text:list text:style-name="id1-3-2-2-2-2-7-7-3">
                      <text:list-item text:style-override="id1-3-2-2-2-2-7-7-3-1">
                        <text:number>a.</text:number>
                        <text:p text:style-name="al">€ 22,91 per uur als persoonlijke verzorging geboden wordt door het sociaal netwerk;</text:p>
                      </text:list-item>
                      <text:list-item text:style-override="id1-3-2-2-2-2-7-7-3-2">
                        <text:number>b.</text:number>
                        <text:p text:style-name="al">€ 29,82 per uur als persoonlijke verzorging geboden wordt door een professional;</text:p>
                      </text:list-item>
                      <text:list-item text:style-override="id1-3-2-2-2-2-7-7-3-3">
                        <text:number>c.</text:number>
                        <text:p text:style-name="al">€ 42,42 per uur als persoonlijke verzorging geboden wordt door een specialist.</text:p>
                      </text:list-item>
                    </text:list>
                  </text:list-item>
                  <text:list-item text:style-override="id1-3-2-2-2-2-7-8">
                    <text:number>7.</text:number>
                    <text:p text:style-name="al">Het tarief voor huishoudelijke ondersteuning is € 16,83 per uur.</text:p>
                  </text:list-item>
                </text:list>
              </text:section>
              <text:section text:name="artikel_id1-3-2-2-2-2-8" text:style-name="artikel">
                <text:p text:style-name="artikel_kop_titel"><text:span text:style-name="artikel_kop_label">Artikel</text:span> <text:span text:style-name="artikel_kop_nr">7.</text:span> Uitbetaling pgb</text:p>
                <text:list text:style-name="id1-3-2-2-2-2-8-2">
                  <text:list-item text:style-override="id1-3-2-2-2-2-8-2">
                    <text:number>1.</text:number>
                    <text:p text:style-name="al">Een pgb wordt door de Sociale Verzekeringsbank (SVB) uitbetaald aan de zorgverlener.</text:p>
                  </text:list-item>
                  <text:list-item text:style-override="id1-3-2-2-2-2-8-3">
                    <text:number>2.</text:number>
                    <text:p text:style-name="al">Een eenmalig pgb wordt door de gemeente uitbetaald aan de inwoner. De inwoner moet binnen drie maanden na verstrekking van het pgb aan de gemeente verantwoording afleggen over de besteding van het pgb. </text:p>
                    <text:p text:style-name="al"/>
                  </text:list-item>
                </text:list>
              </text:section>
            </text:section>
            <text:section text:name="paragraaf_id1-3-2-2-2-3" text:style-name="paragraaf">
              <text:p text:style-name="paragraaf_kop"><text:span text:style-name="label">Paragraaf</text:span> <text:span text:style-name="nr">2.2</text:span> Terugvordering</text:p>
              <text:section text:name="structuurtekst_id1-3-2-2-2-3-2" text:style-name="structuurtekst">
                <text:p text:style-name="al">
                <text:span text:style-name="nadrukcur">Uitwerking van artikel 8 van de Verordening</text:span>
              </text:p>
              </text:section>
              <text:section text:name="artikel_id1-3-2-2-2-3-3" text:style-name="artikel">
                <text:p text:style-name="artikel_kop_titel"><text:span text:style-name="artikel_kop_label">Artikel</text:span> <text:span text:style-name="artikel_kop_nr">8.</text:span> Algemeen</text:p>
                <text:list text:style-name="id1-3-2-2-2-3-3-2">
                  <text:list-item text:style-override="id1-3-2-2-2-3-3-2">
                    <text:number>1.</text:number>
                    <text:p text:style-name="al">De begrippen die in deze nadere regels over terugvordering gebruikt worden en die niet nader omschreven worden, hebben dezelfde betekenis als in de Participatiewet, de IOAW/IOAZ, het Besluit bijstandsverlening zelfstandigen 2004 (Bbz 2004), de Algemene wet bestuursrecht (Awb) en de verordening.</text:p>
                  </text:list-item>
                  <text:list-item text:style-override="id1-3-2-2-2-3-3-3">
                    <text:number>2.</text:number>
                    <text:p text:style-name="al">De bepalingen in deze paragraaf van deze nadere regels zijn naast de terugvordering op grond van de Participatiewet, IOAW/IOAZ en Bbz 2004 ook van toepassing op een boete, een bijdrage op basis van de Wet kinderopvang en kwaliteitseisen peuterspeelzalen (Wkkp), een maatwerkvoorziening en een pgb als bedoeld in de verordening.</text:p>
                  </text:list-item>
                </text:list>
              </text:section>
              <text:section text:name="artikel_id1-3-2-2-2-3-4" text:style-name="artikel">
                <text:p text:style-name="artikel_kop_titel"><text:span text:style-name="artikel_kop_label">Artikel</text:span> <text:span text:style-name="artikel_kop_nr">9.</text:span> Gebruikmaking wettelijke bevoegdheid</text:p>
                <text:list text:style-name="id1-3-2-2-2-3-4-2">
                  <text:list-item text:style-override="id1-3-2-2-2-3-4-2">
                    <text:number>1.</text:number>
                    <text:p text:style-name="al">Het college maakt gebruik van de bevoegdheid tot:</text:p>
                    <text:list text:style-name="id1-3-2-2-2-3-4-2-3">
                      <text:list-item text:style-override="id1-3-2-2-2-3-4-2-3-1">
                        <text:number>a.</text:number>
                        <text:p text:style-name="al">het herzien dan wel intrekken van het recht op een uitkering, pgb of maatwerkvoorziening, indien de uitkering, pgb of maatwerkvoorziening tot een te hoog bedrag of ten onrechte is verleend;</text:p>
                      </text:list-item>
                      <text:list-item text:style-override="id1-3-2-2-2-3-4-2-3-2">
                        <text:number>b.</text:number>
                        <text:p text:style-name="al">het invorderen en bruteren van te veel of ten onrechte verleende uitkering, pgb of maatwerkvoorziening. </text:p>
                      </text:list-item>
                    </text:list>
                  </text:list-item>
                  <text:list-item text:style-override="id1-3-2-2-2-3-4-3">
                    <text:number>2.</text:number>
                    <text:p text:style-name="al">Van het bepaalde in lid 1 wordt afgezien als het terug te vorderen bedrag lager is dan € 125, er geen andere terugvorderingen openstaan én de terugvordering niet meer verrekend kan worden met de periodieke uitkering voor de kosten van levensonderhoud inclusief vakantiegeld. </text:p>
                  </text:list-item>
                </text:list>
              </text:section>
              <text:section text:name="artikel_id1-3-2-2-2-3-5" text:style-name="artikel">
                <text:p text:style-name="artikel_kop_titel"><text:span text:style-name="artikel_kop_label">Artikel</text:span> <text:span text:style-name="artikel_kop_nr">10.</text:span> Uitzonderingen die voortvloeien uit jurisprudentie</text:p>
                <text:list text:style-name="id1-3-2-2-2-3-5-2">
                  <text:list-item text:style-override="id1-3-2-2-2-3-5-2">
                    <text:number>1.</text:number>
                    <text:p text:style-name="al">In afwijking van artikel 9 lid 1 vordert het college een door haar na ontvangst van een signaal ten onrechte of tot een te hoog bedrag verstrekte uitkering, pgb of maatwerkvoorziening niet terug, voor zover deze uitkering, pgb of maatwerkvoorziening ook 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text:p>
                  </text:list-item>
                  <text:list-item text:style-override="id1-3-2-2-2-3-5-3">
                    <text:number>2.</text:number>
                    <text:p text:style-name="al">In afwijking van artikel 9 lid 1 onder b wordt de terugvordering beperkt, bij het niet correct nakomen van de inlichtingenplicht die betrekking heeft op een overschrijding van het vrij te laten vermogen op basis van de Participatiewet, tot het bedrag dat te veel zou zijn verstrekt als de inlichtingenplicht wel correct nagekomen was. De uitkering wordt dan niet over de gehele periode van de schending van de inlichtingenplicht herzien/ingetrokken en teruggevorderd.</text:p>
                  </text:list-item>
                  <text:list-item text:style-override="id1-3-2-2-2-3-5-4">
                    <text:number>3.</text:number>
                    <text:p text:style-name="al">Een terugvordering wordt niet gebruteerd als de vordering is ontstaan buiten toedoen van de belanghebbende en hem niet verweten kan worden dat de betaling van de schuld niet voldaan is in het kalenderjaar waarop deze betrekking heeft.</text:p>
                    <text:p text:style-name="al"/>
                  </text:list-item>
                </text:list>
              </text:section>
            </text:section>
            <text:section text:name="paragraaf_id1-3-2-2-2-4" text:style-name="paragraaf">
              <text:p text:style-name="paragraaf_kop"><text:span text:style-name="label">Paragraaf</text:span> <text:span text:style-name="nr">2.3</text:span> Invordering</text:p>
              <text:section text:name="artikel_id1-3-2-2-2-4-2" text:style-name="artikel">
                <text:p text:style-name="artikel_kop_titel"><text:span text:style-name="artikel_kop_label">Artikel</text:span> <text:span text:style-name="artikel_kop_nr">11.</text:span> Terugbetaling en afloscapaciteit</text:p>
                <text:list text:style-name="id1-3-2-2-2-4-2-2">
                  <text:list-item text:style-override="id1-3-2-2-2-4-2-2">
                    <text:number>1.</text:number>
                    <text:p text:style-name="al">Als de belanghebbende een uitkering ontvangt voor de kosten van levensonderhoud van de gemeente, dan wordt de vordering, in overeenstemming met de artikelen 60 van de Participatiewet en artikel 28 van de IOAW/IOAZ, verrekend met deze uitkering.</text:p>
                  </text:list-item>
                  <text:list-item text:style-override="id1-3-2-2-2-4-2-3">
                    <text:number>2.</text:number>
                    <text:p text:style-name="al">Rekening houdend met de beslagvrije voet, wordt de afloscapaciteit vastgesteld op 5% van de van toepassing zijnde bijstandsnorm of netto grondslag IOAW/IOAZ.</text:p>
                  </text:list-item>
                  <text:list-item text:style-override="id1-3-2-2-2-4-2-4">
                    <text:number>3.</text:number>
                    <text:p text:style-name="al">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p>
                  </text:list-item>
                </text:list>
              </text:section>
              <text:section text:name="artikel_id1-3-2-2-2-4-3" text:style-name="artikel">
                <text:p text:style-name="artikel_kop_titel"><text:span text:style-name="artikel_kop_label">Artikel</text:span> <text:span text:style-name="artikel_kop_nr">12.</text:span> Uitstel van betaling</text:p>
                <text:list text:style-name="id1-3-2-2-2-4-3-2">
                  <text:list-item text:style-override="id1-3-2-2-2-4-3-2">
                    <text:number>1.</text:number>
                    <text:p text:style-name="al">Het college kan uitstel van betaling verlenen als de belanghebbende daar om vraagt, omdat hij van mening is de eerder vastgestelde periodieke betalingsverplichting niet te kunnen voldoen.</text:p>
                  </text:list-item>
                  <text:list-item text:style-override="id1-3-2-2-2-4-3-3">
                    <text:number>2.</text:number>
                    <text:p text:style-name="al">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list-item>
                  <text:list-item text:style-override="id1-3-2-2-2-4-3-4">
                    <text:number>3.</text:number>
                    <text:p text:style-name="al">Als een zelfstandige op grond van de BBZ 2004 een lening voor bedrijfskrediet verstrekt heeft gekregen, is artikel 41 BBZ 2004 van toepassing.</text:p>
                  </text:list-item>
                </text:list>
              </text:section>
              <text:section text:name="artikel_id1-3-2-2-2-4-4"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section>
              <text:section text:name="artikel_id1-3-2-2-2-4-5"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2-5" text:style-name="paragraaf">
              <text:p text:style-name="paragraaf_kop"><text:span text:style-name="label">Paragraaf</text:span> <text:span text:style-name="nr">2.4</text:span> Kwijtschelding</text:p>
              <text:section text:name="artikel_id1-3-2-2-2-5-2" text:style-name="artikel">
                <text:p text:style-name="artikel_kop_titel"><text:span text:style-name="artikel_kop_label">Artikel</text:span> <text:span text:style-name="artikel_kop_nr">15.</text:span> Reikwijdte</text:p>
                <text:p text:style-name="al">De bepalingen in dit hoofdstuk zijn niet van toepassing op:</text:p>
                <text:list text:style-name="id1-3-2-2-2-5-2-3">
                  <text:list-item text:style-override="id1-3-2-2-2-5-2-3-1">
                    <text:number>a.</text:number>
                    <text:p text:style-name="al">Boetevorderingen waarbij sprake is van opzet of grove schuld en fraudevorderingen waarbij een boete is opgelegd of aangifte is gedaan; </text:p>
                  </text:list-item>
                  <text:list-item text:style-override="id1-3-2-2-2-5-2-3-2">
                    <text:number>b.</text:number>
                    <text:p text:style-name="al">vorderingen die gedekt worden door pand of hypotheek voor zover die vorderingen op die zaken verhaald kunnen worden;</text:p>
                  </text:list-item>
                  <text:list-item text:style-override="id1-3-2-2-2-5-2-3-3">
                    <text:number>c.</text:number>
                    <text:p text:style-name="al">bijstand welke verstrekt is in de vorm van een lening;</text:p>
                  </text:list-item>
                  <text:list-item text:style-override="id1-3-2-2-2-5-2-3-4">
                    <text:number>d.</text:number>
                    <text:p text:style-name="al">vorderingen die zijn ontstaan, omdat belanghebbende later met betrekking tot dezelfde periode over voldoende middelen beschikte om in de noodzakelijke kosten van het bestaan te voorzien.</text:p>
                  </text:list-item>
                </text:list>
              </text:section>
              <text:section text:name="artikel_id1-3-2-2-2-5-3" text:style-name="artikel">
                <text:p text:style-name="artikel_kop_titel"><text:span text:style-name="artikel_kop_label">Artikel</text:span> <text:span text:style-name="artikel_kop_nr">16.</text:span> Kwijtschelding van vorderingen en afzien van terugvorderingen die niet het gevolg zijn van schenden inlichtingenplicht </text:p>
                <text:list text:style-name="id1-3-2-2-2-5-3-2">
                  <text:list-item text:style-override="id1-3-2-2-2-5-3-2">
                    <text:number>1.</text:number>
                    <text:p text:style-name="al">Het college kan een vordering geheel of gedeeltelijk kwijtschelden als de belanghebbende:</text:p>
                    <text:list text:style-name="id1-3-2-2-2-5-3-2-3">
                      <text:list-item text:style-override="id1-3-2-2-2-5-3-2-3-1">
                        <text:number>a.</text:number>
                        <text:p text:style-name="al">gedurende vijf jaar volledig aan zijn betalingsverplichtingen voldaan heeft;</text:p>
                      </text:list-item>
                      <text:list-item text:style-override="id1-3-2-2-2-5-3-2-3-2">
                        <text:number>b.</text:number>
                        <text:p text:style-name="al">gedurende vijf jaar niet volledig aan zijn betalingsverplichtingen voldaan heeft, maar het achterstallige bedrag over die periode, met de daarover eventueel verschuldigde rente en kosten, alsnog voldoet;</text:p>
                      </text:list-item>
                      <text:list-item text:style-override="id1-3-2-2-2-5-3-2-3-3">
                        <text:number>c.</text:number>
                        <text:p text:style-name="al">gedurende tien jaar geen betalingsverplichtingen heeft verricht en het niet aannemelijk is dat hij deze op enig moment zal gaan verrichten.</text:p>
                      </text:list-item>
                    </text:list>
                  </text:list-item>
                  <text:list-item text:style-override="id1-3-2-2-2-5-3-3">
                    <text:number>2.</text:number>
                    <text:p text:style-name="al">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list-item>
                </text:list>
              </text:section>
              <text:section text:name="artikel_id1-3-2-2-2-5-4" text:style-name="artikel">
                <text:p text:style-name="artikel_kop_titel"><text:span text:style-name="artikel_kop_label">Artikel</text:span> <text:span text:style-name="artikel_kop_nr">17.</text:span> Kwijtschelding bij schuldregeling</text:p>
                <text:list text:style-name="id1-3-2-2-2-5-4-2">
                  <text:list-item text:style-override="id1-3-2-2-2-5-4-2">
                    <text:number>1.</text:number>
                    <text:p text:style-name="al">Het college werkt altijd mee aan een schuldregeling als te voorzien is dat de belanghebbende zijn schulden niet kan betalen en zonder dit besluit geen schuldregeling tot stand komt. </text:p>
                  </text:list-item>
                  <text:list-item text:style-override="id1-3-2-2-2-5-4-3">
                    <text:number>2.</text:number>
                    <text:p text:style-name="al">Het college kan bij een schuldregeling een vordering alleen kwijtschelden tegen finale kwijting als: </text:p>
                    <text:list text:style-name="id1-3-2-2-2-5-4-3-3">
                      <text:list-item text:style-override="id1-3-2-2-2-5-4-3-3-1">
                        <text:number>a.</text:number>
                        <text:p text:style-name="al">Er geen sprake is van schenden inlichtingenplicht; </text:p>
                      </text:list-item>
                      <text:list-item text:style-override="id1-3-2-2-2-5-4-3-3-2">
                        <text:number>b.</text:number>
                        <text:p text:style-name="al">Er sprake is van schenden inlichtingenplicht waarbij géén sprake is van opzet of grove schuld of het niet behoorlijk nakomen van de inlichtingenplicht waarbij geen boete is opgelegd of aangifte is gedaan.</text:p>
                      </text:list-item>
                    </text:list>
                  </text:list-item>
                  <text:list-item text:style-override="id1-3-2-2-2-5-4-4">
                    <text:number>3.</text:number>
                    <text:p text:style-name="al">Het college kan bij meewerken aan een schuldregeling een boetevordering kwijtschelden tegen finale kwijting als deze boete niet het gevolg is van opzet of grove schuld en er geen sprake is van recidive. </text:p>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Voorzieningen Jeugdwet</text:p>
              <text:section text:name="artikel_id1-3-2-2-3-2-2" text:style-name="artikel">
                <text:p text:style-name="artikel_kop_titel"><text:span text:style-name="artikel_kop_label">Artikel</text:span> <text:span text:style-name="artikel_kop_nr">18</text:span> Maatwerkvoorziening noodzakelijke vervoerskosten </text:p>
                <text:list text:style-name="id1-3-2-2-3-2-2-2">
                  <text:list-item text:style-override="id1-3-2-2-3-2-2-2">
                    <text:number>1.</text:number>
                    <text:p text:style-name="al">Het college kan alleen een jeugdhulpvervoersvoorziening als bedoeld in artikel 2.3 lid 2 Jeugdwet verstrekken wanneer sprake is van jeugdhulp in de vorm van dagbehandeling, dagbesteding, leerwerktrajecten, observatiegroepen en onderwijs-zorgcombinaties.</text:p>
                  </text:list-item>
                  <text:list-item text:style-override="id1-3-2-2-3-2-2-3">
                    <text:number>2.</text:number>
                    <text:p text:style-name="al">De maximale km-vergoeding per rit wordt berekend op basis van de kortste route volgens Routenet.</text:p>
                  </text:list-item>
                  <text:list-item text:style-override="id1-3-2-2-3-2-2-4">
                    <text:number>3.</text:number>
                    <text:p text:style-name="al">Wanneer de jeugdhulpvervoersvoorziening als bedoeld in artikel 2.3 lid 2 Jeugdwet alleen bedoeld is om ouders of verzorgers te ontlasten, dan is de duur ervan maximaal drie maanden of zoveel korter als in het besluit wordt aangegeven. </text:p>
                  </text:list-item>
                  <text:list-item text:style-override="id1-3-2-2-3-2-2-5">
                    <text:number>4.</text:number>
                    <text:p text:style-name="al">Een vervoersvoorziening als bedoeld in lid 1 wordt niet verstrekt indien: </text:p>
                    <text:list text:style-name="id1-3-2-2-3-2-2-5-3">
                      <text:list-item text:style-override="id1-3-2-2-3-2-2-5-3-1">
                        <text:number>a.</text:number>
                        <text:p text:style-name="al">een andere vervoersvoorziening voorliggend is; </text:p>
                      </text:list-item>
                      <text:list-item text:style-override="id1-3-2-2-3-2-2-5-3-2">
                        <text:number>b.</text:number>
                        <text:p text:style-name="al">de jeugdige, al dan niet na begeleiding of training, in staat is zelfstandig te reizen; </text:p>
                      </text:list-item>
                      <text:list-item text:style-override="id1-3-2-2-3-2-2-5-3-3">
                        <text:number>c.</text:number>
                        <text:p text:style-name="al">het vervoer op avonden, het weekend en/of algemeen erkende feestdagen betreft;</text:p>
                      </text:list-item>
                      <text:list-item text:style-override="id1-3-2-2-3-2-2-5-3-4">
                        <text:number>d.</text:number>
                        <text:p text:style-name="al">gelijkwaardige jeugdhulp dichterbij mogelijk is. </text:p>
                      </text:list-item>
                    </text:list>
                  </text:list-item>
                </text:list>
              </text:section>
            </text:section>
            <text:section text:name="paragraaf_id1-3-2-2-3-3" text:style-name="paragraaf">
              <text:p text:style-name="paragraaf_kop"><text:span text:style-name="label">Paragraaf</text:span> <text:span text:style-name="nr">3.2.</text:span> Voorzieningen Wmo</text:p>
              <text:section text:name="artikel_id1-3-2-2-3-3-2" text:style-name="artikel">
                <text:p text:style-name="artikel_kop_titel"><text:span text:style-name="artikel_kop_label">Artikel</text:span> <text:span text:style-name="artikel_kop_nr">19.</text:span> Collectieve voorziening vervoer</text:p>
                <text:list text:style-name="id1-3-2-2-3-3-2-2">
                  <text:list-item text:style-override="id1-3-2-2-3-3-2-2">
                    <text:number>1.</text:number>
                    <text:p text:style-name="al">In aanvulling op artikel 5 van de Verordening kan het college besluiten een collectieve voorziening voor vervoer te verstrekken, indien de inwoner voldoet aan de voorwaarden die in de Verordening zijn gesteld.</text:p>
                  </text:list-item>
                  <text:list-item text:style-override="id1-3-2-2-3-3-2-3">
                    <text:number>2.</text:number>
                    <text:p text:style-name="al">De collectieve voorziening voor vervoer bestaat uit gebruik van de Regiotaxi tegen gereduceerd tarief voor maximaal 1800 kilometer per jaar.</text:p>
                  </text:list-item>
                  <text:list-item text:style-override="id1-3-2-2-3-3-2-4">
                    <text:number>3.</text:number>
                    <text:p text:style-name="al">Indien de collectieve voorziening als bedoeld in het tweede lid niet passend is, wordt een nader onderzoek naar de vervoersbehoefte uitgevoerd en kan een maatwerkvoorziening worden verstrekt. Hierbij is de richtvergoeding van € 1.848,50 op jaarbasis. </text:p>
                  </text:list-item>
                </text:list>
              </text:section>
              <text:section text:name="artikel_id1-3-2-2-3-3-3" text:style-name="artikel">
                <text:p text:style-name="artikel_kop_titel"><text:span text:style-name="artikel_kop_label">Artikel</text:span> <text:span text:style-name="artikel_kop_nr">20.</text:span> Gereserveerd</text:p>
                <text:p text:style-name="al"/>
              </text:section>
              <text:section text:name="artikel_id1-3-2-2-3-3-4" text:style-name="artikel">
                <text:p text:style-name="artikel_kop_titel"><text:span text:style-name="artikel_kop_label">Artikel</text:span> <text:span text:style-name="artikel_kop_nr">21.</text:span> Gereserveerd </text:p>
                <text:p text:style-name="al"/>
              </text:section>
              <text:section text:name="artikel_id1-3-2-2-3-3-5" text:style-name="artikel">
                <text:p text:style-name="artikel_kop_titel"><text:span text:style-name="artikel_kop_label">Artikel</text:span> <text:span text:style-name="artikel_kop_nr">22</text:span> Huishoudelijke ondersteuning</text:p>
                <text:list text:style-name="id1-3-2-2-3-3-5-2">
                  <text:list-item text:style-override="id1-3-2-2-3-3-5-2">
                    <text:number>1.</text:number>
                    <text:p text:style-name="al">Het college kan een maatwerkvoorziening verstrekken aan inwoners met een beperking bij het voeren van een huishouden.</text:p>
                  </text:list-item>
                </text:list>
              </text:section>
              <text:section text:name="artikel_id1-3-2-2-3-3-6" text:style-name="artikel">
                <text:p text:style-name="artikel_kop_titel"><text:span text:style-name="artikel_kop_label">Artikel</text:span> <text:span text:style-name="artikel_kop_nr">23.</text:span> Aanpassing van badkamer en keuken</text:p>
                <text:list text:style-name="id1-3-2-2-3-3-6-2">
                  <text:list-item text:style-override="id1-3-2-2-3-3-6-2">
                    <text:number>1.</text:number>
                    <text:p text:style-name="al">Het college kan een vergoeding verstrekken voor de aanpassing van een keuken en/of badkamer, indien:</text:p>
                    <text:list text:style-name="id1-3-2-2-3-3-6-2-3">
                      <text:list-item text:style-override="id1-3-2-2-3-3-6-2-3-1">
                        <text:number>a.</text:number>
                        <text:p text:style-name="al">de noodzaak voor aanpassing van de keuken en/of badkamer is komen vast te staan; en </text:p>
                      </text:list-item>
                      <text:list-item text:style-override="id1-3-2-2-3-3-6-2-3-2">
                        <text:number>b.</text:number>
                        <text:p text:style-name="al">de huidige keuken en/of badkamer nog niet afgeschreven is.</text:p>
                      </text:list-item>
                    </text:list>
                  </text:list-item>
                  <text:list-item text:style-override="id1-3-2-2-3-3-6-3">
                    <text:number>2.</text:number>
                    <text:p text:style-name="al">Van het gestelde in het eerste lid onder b kan worden afgeweken als redelijkerwijs niet van aanvrager kan worden verwacht dat hij zelf dan wel met behulp van zijn sociaal netwerk zorgdraagt voor de aanpassing of met hulp van zijn sociaal netwerk. </text:p>
                  </text:list-item>
                </text:list>
              </text:section>
              <text:section text:name="artikel_id1-3-2-2-3-3-7" text:style-name="artikel">
                <text:p text:style-name="artikel_kop_titel"><text:span text:style-name="artikel_kop_label">Artikel</text:span> <text:span text:style-name="artikel_kop_nr">24.</text:span> Woningaanpassingen gemeenschappelijke ruimten</text:p>
                <text:list text:style-name="id1-3-2-2-3-3-7-2">
                  <text:list-item text:style-override="id1-3-2-2-3-3-7-2">
                    <text:number>1.</text:number>
                    <text:p text:style-name="al">Als de medische noodzaak van een inwoner voor het plaatsen van een elektrische deuropener op een centrale toegangsdeur in of tot de gemeenschappelijke ruimte(n) van een wooncomplex is komen vast te staan, kan het college overgaan tot het verstrekken van een vergoeding. Zowel de kosten voor de deuropener zelf als de plaatsingskosten worden hierbij vergoed. Hierbij wordt het volgende onderscheid gemaakt:</text:p>
                    <text:list text:style-name="id1-3-2-2-3-3-7-2-3">
                      <text:list-item text:style-override="id1-3-2-2-3-3-7-2-3-1">
                        <text:number>-</text:number>
                        <text:p text:style-name="al">In een wooncomplex dat is gebouwd voor circa 1992 kan het college een bijdrage vanuit de Wmo verstrekken tot maximaal 100% van de kosten;</text:p>
                      </text:list-item>
                      <text:list-item text:style-override="id1-3-2-2-3-3-7-2-3-2">
                        <text:number>-</text:number>
                        <text:p text:style-name="al">In een wooncomplex dat is gebouwd na circa 1992 kan het college een bijdrage vanuit de Wmo verstrekken tot maximaal 50% van de kosten;</text:p>
                      </text:list-item>
                      <text:list-item text:style-override="id1-3-2-2-3-3-7-2-3-3">
                        <text:number>-</text:number>
                        <text:p text:style-name="al">Heeft het wooncomplex een seniorenlabel of het label levensloopbestendig dan wordt geen bijdrage in de kosten verstrekt.</text:p>
                      </text:list-item>
                    </text:list>
                  </text:list-item>
                  <text:list-item text:style-override="id1-3-2-2-3-3-7-3">
                    <text:number>2.</text:number>
                    <text:p text:style-name="al">De elektrische deuropener wordt in eigendom van de woningcorporatie (huur) of VvE (koop) verstrekt. Reparatie en onderhoud komen voor rekening van de woningcorporatie of VvE.</text:p>
                  </text:list-item>
                  <text:list-item text:style-override="id1-3-2-2-3-3-7-4">
                    <text:number>3.</text:number>
                    <text:p text:style-name="al">Er wordt gekeken naar de kortste route als het gaat om toegang.</text:p>
                  </text:list-item>
                </text:list>
              </text:section>
              <text:section text:name="artikel_id1-3-2-2-3-3-8" text:style-name="artikel">
                <text:p text:style-name="artikel_kop_titel"><text:span text:style-name="artikel_kop_label">Artikel</text:span> <text:span text:style-name="artikel_kop_nr">25.</text:span> Sportvoorziening </text:p>
                <text:list text:style-name="id1-3-2-2-3-3-8-2">
                  <text:list-item text:style-override="id1-3-2-2-3-3-8-2">
                    <text:number>1.</text:number>
                    <text:p text:style-name="al">Een sportvoorziening kan tot een maximum van € 4.000 in natura of door middel van een pgb worden verstrekt. Dit bedrag is inclusief verzekering, onderhoud en reparaties. </text:p>
                  </text:list-item>
                  <text:list-item text:style-override="id1-3-2-2-3-3-8-3">
                    <text:number>2.</text:number>
                    <text:p text:style-name="al">Een sportvoorziening kan na ten minste drie jaar te zijn gebruikt in aanmerking komen voor vervanging, mits de voorziening technisch is afgeschreven. </text:p>
                    <text:p text:style-name="al"/>
                  </text:list-item>
                </text:list>
              </text:section>
            </text:section>
            <text:section text:name="paragraaf_id1-3-2-2-3-4" text:style-name="paragraaf">
              <text:p text:style-name="paragraaf_kop"><text:span text:style-name="label">Paragraaf</text:span> <text:span text:style-name="nr">3.3</text:span> Voorzieningen op grond van de Participatiewet en IOAW/IOAZ</text:p>
              <text:section text:name="artikel_id1-3-2-2-3-4-2" text:style-name="artikel">
                <text:p text:style-name="artikel_kop_titel"><text:span text:style-name="artikel_kop_label">Artikel</text:span> <text:span text:style-name="artikel_kop_nr">26.</text:span> Reiskosten</text:p>
                <text:list text:style-name="id1-3-2-2-3-4-2-2">
                  <text:list-item text:style-override="id1-3-2-2-3-4-2-2">
                    <text:number>1.</text:number>
                    <text:p text:style-name="al">Het college kan aan de belanghebbende een vergoeding toekennen voor de gemaakte kosten voor vervoer, voor zover het college dit vervoer noodzakelijk acht voor het kunnen voldoen aan de verplichtingen die verbonden zijn aan arbeidsinschakeling.</text:p>
                  </text:list-item>
                  <text:list-item text:style-override="id1-3-2-2-3-4-2-3">
                    <text:number>2.</text:number>
                    <text:p text:style-name="al">In afwijking van lid 1 wordt de belanghebbende binnen een reisafstand van 10 kilometer (enkele reis) geacht te kunnen lopen of fietsen en komen reiskosten niet in aanmerking voor vergoeding. </text:p>
                  </text:list-item>
                  <text:list-item text:style-override="id1-3-2-2-3-4-2-4">
                    <text:number>3.</text:number>
                    <text:p text:style-name="al">Het college kan besluiten van lid 2 af te wijken, als lopen of fietsen vanwege de persoonlijke situatie, redelijkerwijs niet van de belanghebbende verlangd kan worden.</text:p>
                  </text:list-item>
                  <text:list-item text:style-override="id1-3-2-2-3-4-2-5">
                    <text:number>4.</text:number>
                    <text:p text:style-name="al">Vergoeding van reiskosten vindt plaats op basis van de kosten van openbaar vervoer tweede klasse, waarbij de goedkoopste mogelijkheid vergoed wordt.</text:p>
                  </text:list-item>
                  <text:list-item text:style-override="id1-3-2-2-3-4-2-6">
                    <text:number>5.</text:number>
                    <text:p text:style-name="al">In uitzonderingsgevallen kan overgegaan worden tot vergoeding van de kosten van eigen vervoer; voor de bepaling van de kosten wordt aangesloten bij de maximale onbelaste vergoedingen volgens de belastingwetgeving, waarbij de kortste reisafstand gehanteerd wordt.</text:p>
                  </text:list-item>
                  <text:list-item text:style-override="id1-3-2-2-3-4-2-7">
                    <text:number>6.</text:number>
                    <text:p text:style-name="al">De vergoeding wordt periodiek op basis van declaratie uitbetaald.</text:p>
                  </text:list-item>
                  <text:list-item text:style-override="id1-3-2-2-3-4-2-8">
                    <text:number>7.</text:number>
                    <text:p text:style-name="al">Gemaakte reiskosten kunnen tot maximaal drie maanden na de periode waarop ze betrekking hebben gedeclareerd worden.</text:p>
                  </text:list-item>
                </text:list>
              </text:section>
              <text:section text:name="artikel_id1-3-2-2-3-4-3" text:style-name="artikel">
                <text:p text:style-name="artikel_kop_titel"><text:span text:style-name="artikel_kop_label">Artikel</text:span> <text:span text:style-name="artikel_kop_nr">26a.</text:span> Werkervaringstraject/stage </text:p>
                <text:list text:style-name="id1-3-2-2-3-4-3-2">
                  <text:list-item text:style-override="id1-3-2-2-3-4-3-2">
                    <text:number>1.</text:number>
                    <text:p text:style-name="al"> Een werkervaringstraject/stage kan worden aangeboden als deze naar het oordeel van het college bijdraagt om de vooraf gestelde leerdoelen te bereiken en bijdraagt aan arbeidsinschakeling.</text:p>
                  </text:list-item>
                  <text:list-item text:style-override="id1-3-2-2-3-4-3-3">
                    <text:number>2.</text:number>
                    <text:p text:style-name="al">Een werkervaringstraject/stage duurt 6 maanden en kan in individuele gevallen verlengd worden met maximaal 6 maanden. </text:p>
                  </text:list-item>
                  <text:list-item text:style-override="id1-3-2-2-3-4-3-4">
                    <text:number>3.</text:number>
                    <text:p text:style-name="al">Het doel van een werkervaringstraject/stage is het opdoen van werkervaring/vakkennis, het opdoen van arbeidsritme en/of het leren functioneren in een arbeidsrelatie.</text:p>
                  </text:list-item>
                  <text:list-item text:style-override="id1-3-2-2-3-4-3-5">
                    <text:number>4.</text:number>
                    <text:p text:style-name="al">Tussen partijen wordt in ieder geval vastgelegd: het doel en de periode van een werkervaringstraject/stage en de wijze waarop de begeleiding plaatsvindt. </text:p>
                  </text:list-item>
                </text:list>
              </text:section>
              <text:section text:name="artikel_id1-3-2-2-3-4-4" text:style-name="artikel">
                <text:p text:style-name="artikel_kop_titel"><text:span text:style-name="artikel_kop_label">Artikel</text:span> <text:span text:style-name="artikel_kop_nr">26b.</text:span> Proefplaatsing</text:p>
                <text:list text:style-name="id1-3-2-2-3-4-4-2">
                  <text:list-item text:style-override="id1-3-2-2-3-4-4-2">
                    <text:number>1.</text:number>
                    <text:p text:style-name="al">Een proefplaatsing kan worden aangeboden als deze naar het oordeel van het college bijdraagt om werkervaring op te doen voorafgaand aan een regulier dienstverband.</text:p>
                  </text:list-item>
                  <text:list-item text:style-override="id1-3-2-2-3-4-4-3">
                    <text:number>2.</text:number>
                    <text:p text:style-name="al">Een proefplaatsing duurt niet langer dan 2 maanden.</text:p>
                  </text:list-item>
                  <text:list-item text:style-override="id1-3-2-2-3-4-4-4">
                    <text:number>3.</text:number>
                    <text:p text:style-name="al">Het doel van de proefplaatsing is het, met behoud van uitkering, opdoen van werkervaring in de toekomstige functie bij de werkgever om daarmee uitval na indiensttreding te voorkomen. </text:p>
                  </text:list-item>
                  <text:list-item text:style-override="id1-3-2-2-3-4-4-5">
                    <text:number>4.</text:number>
                    <text:p text:style-name="al">Het college biedt een proefplaatsing aan, indien hierdoor de concurrentieverhoudingen niet onverantwoord worden beïnvloed en hierdoor geen verdringing van reguliere arbeid plaatsvindt.</text:p>
                  </text:list-item>
                  <text:list-item text:style-override="id1-3-2-2-3-4-4-6">
                    <text:number>5.</text:number>
                    <text:p text:style-name="al">Tussen partijen wordt in ieder geval vastgelegd: het doel en de periode van de proefplaatsing en de wijze waarop de begeleiding plaatsvindt.</text:p>
                  </text:list-item>
                </text:list>
              </text:section>
              <text:section text:name="artikel_id1-3-2-2-3-4-5" text:style-name="artikel">
                <text:p text:style-name="artikel_kop_titel"><text:span text:style-name="artikel_kop_label">Artikel</text:span> <text:span text:style-name="artikel_kop_nr">26c.</text:span> Persoonlijke ondersteuning (jobcoaching)</text:p>
                <text:list text:style-name="id1-3-2-2-3-4-5-2">
                  <text:list-item text:style-override="id1-3-2-2-3-4-5-2">
                    <text:number>1.</text:number>
                    <text:p text:style-name="al">Jobcoaching kan worden aangeboden als er sprake is van een dienstbetrekking en ondersteuning noodzakelijk is voor het verrichten van taken op de werkplek.</text:p>
                  </text:list-item>
                  <text:list-item text:style-override="id1-3-2-2-3-4-5-3">
                    <text:number>2.</text:number>
                    <text:p text:style-name="al">Jobcoaching wordt toegekend voor 6 maanden en duurt maximaal één jaar.</text:p>
                  </text:list-item>
                  <text:list-item text:style-override="id1-3-2-2-3-4-5-4">
                    <text:number>3.</text:number>
                    <text:p text:style-name="al">Het doel van jobcoaching is het bieden van ondersteuning en begeleiding op de werkplek om ervoor te zorgen dat de werkzaamheden zo zelfstandig mogelijk verricht kunnen worden.</text:p>
                  </text:list-item>
                  <text:list-item text:style-override="id1-3-2-2-3-4-5-5">
                    <text:number>4.</text:number>
                    <text:p text:style-name="al">Tussen partijen wordt in ieder geval vastgelegd: het doel en de periode van de jobcoaching en de wijze waarop de begeleiding plaatsvindt.</text:p>
                  </text:list-item>
                </text:list>
              </text:section>
              <text:section text:name="artikel_id1-3-2-2-3-4-6" text:style-name="artikel">
                <text:p text:style-name="artikel_kop_titel"><text:span text:style-name="artikel_kop_label">Artikel</text:span> <text:span text:style-name="artikel_kop_nr">27.</text:span> Tegemoetkoming kinderopvangtoeslag</text:p>
                <text:list text:style-name="id1-3-2-2-3-4-6-2">
                  <text:list-item text:style-override="id1-3-2-2-3-4-6-2">
                    <text:number>1.</text:number>
                    <text:p text:style-name="al">Het college verstrekt aan doelgroepouders als bedoeld in artikel 1.13 van de Wet kinderopvang en kwaliteitseisen peuterspeelzalen (Wkkp), in aanvulling op de door de Belastingdienst te verstrekken kinderopvangtoeslag, een bijdrage voor de voor eigen rekening blijvende kosten van kinderopvang.</text:p>
                  </text:list-item>
                  <text:list-item text:style-override="id1-3-2-2-3-4-6-3">
                    <text:number>2.</text:number>
                    <text:p text:style-name="al">In aanvulling op het eerste lid komen de kosten voor tussenschoolse opvang voor vergoeding in aanmerking als het voor het traject noodzakelijk is dat kinderen van de belanghebbende hiervan gebruik maken.</text:p>
                  </text:list-item>
                </text:list>
              </text:section>
              <text:section text:name="artikel_id1-3-2-2-3-4-7" text:style-name="artikel">
                <text:p text:style-name="artikel_kop_titel"><text:span text:style-name="artikel_kop_label">Artikel</text:span> <text:span text:style-name="artikel_kop_nr">28.</text:span> Overige kosten</text:p>
                <text:list text:style-name="id1-3-2-2-3-4-7-2">
                  <text:list-item text:style-override="id1-3-2-2-3-4-7-2">
                    <text:number>1.</text:number>
                    <text:p text:style-name="al">Het college kan een vergoeding verstrekken voor kosten die de belanghebbende moet maken om werk te kunnen aanvaarden of die noodzakelijk zijn voor deelname aan het traject gericht op arbeidsinschakeling.</text:p>
                  </text:list-item>
                  <text:list-item text:style-override="id1-3-2-2-3-4-7-3">
                    <text:number>2.</text:number>
                    <text:p text:style-name="al">Voor een vergoeding als bedoeld in het eerste lid komen alleen kosten in aanmerking die:</text:p>
                    <text:list text:style-name="id1-3-2-2-3-4-7-3-3">
                      <text:list-item text:style-override="id1-3-2-2-3-4-7-3-3-1">
                        <text:number>a.</text:number>
                        <text:p text:style-name="al">naar het oordeel van het college, noodzakelijk en aantoonbaar zijn en in redelijkheid niet ten laste van de belanghebbende gebracht kunnen worden;</text:p>
                      </text:list-item>
                      <text:list-item text:style-override="id1-3-2-2-3-4-7-3-3-2">
                        <text:number>b.</text:number>
                        <text:p text:style-name="al">niet vergoed kunnen worden vanuit een voorliggende voorziening;</text:p>
                      </text:list-item>
                      <text:list-item text:style-override="id1-3-2-2-3-4-7-3-3-3">
                        <text:number>c.</text:number>
                        <text:p text:style-name="al">maximaal de goedkoopst adequate oplossing bedragen.</text:p>
                      </text:list-item>
                    </text:list>
                  </text:list-item>
                </text:list>
              </text:section>
              <text:section text:name="artikel_id1-3-2-2-3-4-8" text:style-name="artikel">
                <text:p text:style-name="artikel_kop_titel"><text:span text:style-name="artikel_kop_label">Artikel</text:span> <text:span text:style-name="artikel_kop_nr">29.</text:span> Aanvullende voorwaarden en beoordeling maatwerkvoorziening Ondersteuning met wonen en Opvang</text:p>
                <text:list text:style-name="id1-3-2-2-3-4-8-2">
                  <text:list-item text:style-override="id1-3-2-2-3-4-8-2">
                    <text:number>1.</text:number>
                    <text:p text:style-name="al">Het college beoordeelt in het kader van de landelijke toegankelijkheid voor de cliëntgroep Ondersteuning met wonen Opvang:</text:p>
                    <text:list text:style-name="id1-3-2-2-3-4-8-2-3">
                      <text:list-item text:style-override="id1-3-2-2-3-4-8-2-3-1">
                        <text:number>a.</text:number>
                        <text:p text:style-name="al">in hoeverre de gemeente de meest aangewezen gemeente is om de huisvesting te verlenen. </text:p>
                      </text:list-item>
                      <text:list-item text:style-override="id1-3-2-2-3-4-8-2-3-2">
                        <text:number>b.</text:number>
                        <text:p text:style-name="al">in hoeverre de benodigde opvang en/of ondersteuning onderdeel is van de specialistische maatschappelijke zorg. </text:p>
                      </text:list-item>
                    </text:list>
                  </text:list-item>
                  <text:list-item text:style-override="id1-3-2-2-3-4-8-3">
                    <text:number>2.</text:number>
                    <text:p text:style-name="al">De specialistische maatschappelijke zorg omvat: </text:p>
                    <text:list text:style-name="id1-3-2-2-3-4-8-3-3">
                      <text:list-item text:style-override="id1-3-2-2-3-4-8-3-3-1">
                        <text:number>-</text:number>
                        <text:p text:style-name="al">Specialistische opvang- en woonvoorzieningen: 24/7 uurs aanwezige opvang of wonen met ondersteuning aan inwoners met GGZ problematiek i.c.m. verslaving, gedragsproblematiek, licht verstandelijke beperking en/of somatische problematiek. </text:p>
                      </text:list-item>
                      <text:list-item text:style-override="id1-3-2-2-3-4-8-3-3-2">
                        <text:number>-</text:number>
                        <text:p text:style-name="al">Traject woonbegeleiding ouder-kind: 24-uurs oproepbare en/of aanwezig ondersteuning aan jongvolwassen ouders (of zwangere) met GGZ problematiek, al dan niet met bijkomende problematiek. </text:p>
                      </text:list-item>
                      <text:list-item text:style-override="id1-3-2-2-3-4-8-3-3-3">
                        <text:number>-</text:number>
                        <text:p text:style-name="al">Traject woonbegeleiding na verslavingsbehandeling: ondersteuning aan inwoners met problematiek op het gebied van GGZ, al dan niet i.c.m. een licht verstandelijke beperking, die na het volgen van een detox-traject behoefte hebben aan een nazorgtraject in geclusterde setting gericht op omgang met hun verslavingsgevoeligheid. </text:p>
                      </text:list-item>
                      <text:list-item text:style-override="id1-3-2-2-3-4-8-3-3-4">
                        <text:number>-</text:number>
                        <text:p text:style-name="al">Opvang voor inwoners die zich buiten kantoortijden melden én in het kader van de koude- en hitteregeling</text:p>
                      </text:list-item>
                    </text:list>
                  </text:list-item>
                  <text:list-item text:style-override="id1-3-2-2-3-4-8-4">
                    <text:number>3.</text:number>
                    <text:p text:style-name="al">Indien sprake is van specialistische maatschappelijke zorg als bedoeld in lid 2, dan behandelt gemeente Leiden de aanvraag. Gemeente Leiden is namens de gemeenten van Holland Rijnland verantwoordelijk voor de uitvoering van de specialistische maatschappelijke zorg. </text:p>
                  </text:list-item>
                  <text:list-item text:style-override="id1-3-2-2-3-4-8-5">
                    <text:number>4.</text:number>
                    <text:p text:style-name="al">Op basis van het gesprek over de hulpvraag maakt het college per leef- en resultaatgebied als bedoeld in lid 5 een inschatting over de intensiteit van de ondersteuning die nodig is </text:p>
                  </text:list-item>
                  <text:list-item text:style-override="id1-3-2-2-3-4-8-6">
                    <text:number>5.</text:number>
                    <text:p text:style-name="al">Het college kent de volgende leef- en resultaatsgebieden: </text:p>
                    <text:list text:style-name="id1-3-2-2-3-4-8-6-3">
                      <text:list-item text:style-override="id1-3-2-2-3-4-8-6-3-1">
                        <text:number>a.</text:number>
                        <text:p text:style-name="al">Activering leefgebieden: </text:p>
                        <text:list text:style-name="id1-3-2-2-3-4-8-6-3-1-3">
                          <text:list-item text:style-override="id1-3-2-2-3-4-8-6-3-1-3-1">
                            <text:number>1.</text:number>
                            <text:p text:style-name="al">Zelfzorg en gezondheid: gericht op het versterken van de vaardigheden van Inwoner ten aanzien van fysieke en mentale gezondheid (voeding, gedrag, gebruik verdovende middelen) en persoonlijke hygiëne. Er wordt onderscheid gemaakt tussen psychische en lichamelijke gezondheid. </text:p>
                          </text:list-item>
                          <text:list-item text:style-override="id1-3-2-2-3-4-8-6-3-1-3-2">
                            <text:number>2.</text:number>
                            <text:p text:style-name="al">Geldzaken: gericht op het verkrijgen van een stabiele financiële situatie met een toereikend inkomen voor levensonderhoud. </text:p>
                          </text:list-item>
                          <text:list-item text:style-override="id1-3-2-2-3-4-8-6-3-1-3-3">
                            <text:number>3.</text:number>
                            <text:p text:style-name="al">Sociaal en persoonlijk functioneren: gericht op het verkrijgen van wederkerige verbindingen, een betrokken leefomgeving, steun van anderen en het tegengaan van eenzaamheid. </text:p>
                          </text:list-item>
                        </text:list>
                      </text:list-item>
                      <text:list-item text:style-override="id1-3-2-2-3-4-8-6-3-2">
                        <text:number>b.</text:number>
                        <text:p text:style-name="al">Sociaal beheer: gaat om de mate van aanwezigheid van begeleiding overdag (tussen 07:00 en 23:00) op afroep, op gezette tijden binnen een woonvoorziening of doorlopend: </text:p>
                        <text:list text:style-name="id1-3-2-2-3-4-8-6-3-2-3">
                          <text:list-item text:style-override="id1-3-2-2-3-4-8-6-3-2-3-1">
                            <text:number>-</text:number>
                            <text:p text:style-name="al">Trede 1: ondersteuning die op afroep (binnen 30 minuten aanwezig) of gedurende de week en in het weekend overdag op gezette tijden een oogje in het zeil houdt, poolshoogte neemt bij cliënten die zelfstandig wonen of in een geclusterde woonvoorziening en op deze momenten aanspreekbaar is voor vragen van cliënten, 7 dagen per week. Deze trede is alleen van toepassing in de Rijnstreek wanneer een woning bestemt voor de taak Opvang (tijdelijk) ingezet wordt voor OMW. </text:p>
                          </text:list-item>
                          <text:list-item text:style-override="id1-3-2-2-3-4-8-6-3-2-3-2">
                            <text:number>-</text:number>
                            <text:p text:style-name="al">Trede 2: ondersteuning die op afroep en op vaste tijden gedurende de dag (meestal ’s ochtends en ’s avonds) aanwezig is op een locatie, aanspreekbaar is voor bewoners en ondersteuning biedt bij het (samen)wonen, 7 dagen per week. </text:p>
                          </text:list-item>
                          <text:list-item text:style-override="id1-3-2-2-3-4-8-6-3-2-3-3">
                            <text:number>-</text:number>
                            <text:p text:style-name="al">Trede 3: ondersteuning die gedurende de hele dag (7.00 tot 23.00 uur), aanwezig is op een locatie, aanspreekbaar is voor bewoners en ondersteuning biedt bij het (samen)wonen, 7 dagen per week. </text:p>
                          </text:list-item>
                        </text:list>
                      </text:list-item>
                      <text:list-item text:style-override="id1-3-2-2-3-4-8-6-3-3">
                        <text:number>c.</text:number>
                        <text:p text:style-name="al">Veiligheid (mate van aanwezigheid in de nacht, tussen 23:00 en 07:00): gaat om de mate van oproepbaarheid/aanwezigheid van begeleiding in de nacht en weekenden (tussen 23:00 en 07:00): </text:p>
                        <text:list text:style-name="id1-3-2-2-3-4-8-6-3-3-3">
                          <text:list-item text:style-override="id1-3-2-2-3-4-8-6-3-3-3-1">
                            <text:number>-</text:number>
                            <text:p text:style-name="al">Trede 1: oproepbare ondersteuning (binnen 30 minuten aanwezig) in de nacht, 7 dagen per week </text:p>
                          </text:list-item>
                          <text:list-item text:style-override="id1-3-2-2-3-4-8-6-3-3-3-2">
                            <text:number>-</text:number>
                            <text:p text:style-name="al">Trede 2: aanwezigheid direct oproepbare zorgprofessional in de nacht (slapend), 7 dagen per week </text:p>
                          </text:list-item>
                          <text:list-item text:style-override="id1-3-2-2-3-4-8-6-3-3-3-3">
                            <text:number>-</text:number>
                            <text:p text:style-name="al">Trede 3: aanwezigheid wakkere wacht; zorgprofessional die toezicht houdt, 7 dagen per week. </text:p>
                          </text:list-item>
                        </text:list>
                      </text:list-item>
                      <text:list-item text:style-override="id1-3-2-2-3-4-8-6-3-4">
                        <text:number>d.</text:number>
                        <text:p text:style-name="al">Huisvesting: gericht op het verzorgen van de kosten van het wonen (huisvestingslasten, nutsvoorzieningen) en hotelmatige kosten (voeding, schoonmaak, was). </text:p>
                      </text:list-item>
                    </text:list>
                  </text:list-item>
                  <text:list-item text:style-override="id1-3-2-2-3-4-8-7">
                    <text:number>6.</text:number>
                    <text:p text:style-name="al">Het college legt de optelsom van de intensiteiten, de doelen die hieraan gekoppeld zijn en de duur van de benodigde opvang en/of ondersteuning vast in een integraal plan. </text:p>
                  </text:list-item>
                </text:list>
              </text:section>
              <text:section text:name="artikel_id1-3-2-2-3-4-9" text:style-name="artikel">
                <text:p text:style-name="artikel_kop_titel"><text:span text:style-name="artikel_kop_label">Artikel</text:span> <text:span text:style-name="artikel_kop_nr">30.</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 <text:span text:style-name="artikel_kop_nr"/> </text:p>
              <text:p text:style-name="al">Geen nadere regels.</text:p>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paragraaf_id1-3-2-2-5-2" text:style-name="paragraaf">
              <text:p text:style-name="paragraaf_kop"><text:span text:style-name="label">Paragraaf</text:span> <text:span text:style-name="nr">5.2</text:span> Mantelzorgwaardering</text:p>
              <text:section text:name="structuurtekst_id1-3-2-2-5-2-2" text:style-name="structuurtekst">
                <text:p text:style-name="al">
                <text:span text:style-name="nadrukcur">Uitwerking van artikel 27 van de Verordening</text:span>
              </text:p>
              </text:section>
              <text:section text:name="artikel_id1-3-2-2-5-2-3" text:style-name="artikel">
                <text:p text:style-name="artikel_kop_titel"><text:span text:style-name="artikel_kop_label">Artikel</text:span> <text:span text:style-name="artikel_kop_nr">31.</text:span> Mantelzorgwaardering</text:p>
                <text:list text:style-name="id1-3-2-2-5-2-3-2">
                  <text:list-item text:style-override="id1-3-2-2-5-2-3-2">
                    <text:number>1.</text:number>
                    <text:p text:style-name="al">De uitvoering van de mantelzorgwaardering is door het college overgedragen aan de uitvoeringsinstantie.</text:p>
                  </text:list-item>
                  <text:list-item text:style-override="id1-3-2-2-5-2-3-3">
                    <text:number>2.</text:number>
                    <text:p text:style-name="al">Het budget dat het college beschikbaar stelt voor het mantelzorgcompliment, wordt gelijkelijk verdeeld onder mantelzorgers die een aanvraag hebben ingediend, en hebben voldaan aan de onderstaande voorwaarden.</text:p>
                  </text:list-item>
                  <text:list-item text:style-override="id1-3-2-2-5-2-3-4">
                    <text:number>3.</text:number>
                    <text:p text:style-name="al">Het geldbedrag wordt in hetzelfde jaar als waarin de aanvraag gedaan is door Tom in de buurt uitbetaald aan de mantelzorger. </text:p>
                  </text:list-item>
                  <text:list-item text:style-override="id1-3-2-2-5-2-3-5">
                    <text:number>4.</text:number>
                    <text:p text:style-name="al">De hoogte van het geldbedrag is pas bekend wanneer de sluitingsdatum is verlopen.</text:p>
                  </text:list-item>
                  <text:list-item text:style-override="id1-3-2-2-5-2-3-6">
                    <text:number>5.</text:number>
                    <text:p text:style-name="al">Om in aanmerking te komen voor het mantelzorgcompliment dient aan de volgende voorwaarden voldaan te zijn:</text:p>
                    <text:list text:style-name="id1-3-2-2-5-2-3-6-3">
                      <text:list-item text:style-override="id1-3-2-2-5-2-3-6-3-1">
                        <text:number>a.</text:number>
                        <text:p text:style-name="al">De mantelzorger verleent mantelzorg aan een inwoner van de gemeente Kaag en Braassem;</text:p>
                      </text:list-item>
                      <text:list-item text:style-override="id1-3-2-2-5-2-3-6-3-2">
                        <text:number>b.</text:number>
                        <text:p text:style-name="al">De mantelzorger kan maximaal één mantelzorgcompliment aanvragen;</text:p>
                      </text:list-item>
                      <text:list-item text:style-override="id1-3-2-2-5-2-3-6-3-3">
                        <text:number>c.</text:number>
                        <text:p text:style-name="al">De mantelzorger biedt aantoonbaar in het jaar voor de sluitingsdatum meer dan 8 uur per week gedurende minimaal 3 maanden achtereenvolgend mantelzorg;</text:p>
                      </text:list-item>
                      <text:list-item text:style-override="id1-3-2-2-5-2-3-6-3-4">
                        <text:number>d.</text:number>
                        <text:p text:style-name="al">Per huishouden waar mantelzorg verleend wordt, kan aan maximaal twee mantelzorgers een mantelzorgcompliment toegekend worden;</text:p>
                      </text:list-item>
                    </text:list>
                  </text:list-item>
                  <text:list-item text:style-override="id1-3-2-2-5-2-3-7">
                    <text:number>6.</text:number>
                    <text:p text:style-name="al">Jonge mantelzorgers in de leeftijd van 6 t/m 17 jaar komen niet in aanmerking voor een mantelzorgcompliment, maar kunnen twee (digitale) bioscoopbonnen t.w.v. € 10 per bon aanvragen. Voor jonge mantelzorgers gelden dezelfde voorwaarden als voor volwassenen.</text:p>
                  </text:list-item>
                </text:list>
              </text:section>
              <text:section text:name="artikel_id1-3-2-2-5-2-4" text:style-name="artikel">
                <text:p text:style-name="artikel_kop_titel"><text:span text:style-name="artikel_kop_label">Artikel</text:span> <text:span text:style-name="artikel_kop_nr">31a.</text:span> Financiële tegemoetkoming meerkosten afval</text:p>
                <text:list text:style-name="id1-3-2-2-5-2-4-2">
                  <text:list-item text:style-override="id1-3-2-2-5-2-4-2">
                    <text:number>1.</text:number>
                    <text:p text:style-name="al">Het college kan een financiële tegemoetkoming verstrekken aan inwoners die aantoonbaar onvermijdbare meerkosten hebben door het aanbieden van extra huishoudelijke afvalstoffen als gevolg van een chronische ziekte of beperking.</text:p>
                  </text:list-item>
                  <text:list-item text:style-override="id1-3-2-2-5-2-4-3">
                    <text:number>2.</text:number>
                    <text:p text:style-name="al">De aanvraag voor een financiële tegemoetkoming meerkosten afval hoeft één keer te worden gedaan. De tegemoetkoming wordt bij ongewijzigde omstandigheden van de cliënt jaarlijks uitgekeerd met een bedrag van € 80,- per huishouden per kalenderjaar.</text:p>
                  </text:list-item>
                  <text:list-item text:style-override="id1-3-2-2-5-2-4-4">
                    <text:number>3.</text:number>
                    <text:p text:style-name="al">Om in aanmerking te komen voor de financiële tegemoetkoming als bedoeld in het eerste lid moeten inwoners aan de volgende voorwaarden voldoen:</text:p>
                    <text:list text:style-name="id1-3-2-2-5-2-4-4-3">
                      <text:list-item text:style-override="id1-3-2-2-5-2-4-4-3-1">
                        <text:number>a.</text:number>
                        <text:p text:style-name="al">de aanvraag moet worden ingediend door de belanghebbende belastingplichtige, als bedoeld in de Verordening afvalstoffenheffing, binnen het huishouden waar de meerkosten worden gemaakt en</text:p>
                      </text:list-item>
                      <text:list-item text:style-override="id1-3-2-2-5-2-4-4-3-2">
                        <text:number>b.</text:number>
                        <text:p text:style-name="al">er moet een verklaring , een kopie van het recept of een nota van de apotheek worden overlegd waaruit blijkt dat binnen het huishouden sprake is van een chronische ziekte of beperking die tot de onvermijdbare meerkosten leid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6.1</text:span> Individuele inkomenstoeslag</text:p>
              <text:section text:name="structuurtekst_id1-3-2-2-6-2-2" text:style-name="structuurtekst">
                <text:p text:style-name="al">
                <text:span text:style-name="nadrukcur">Uitwerking van artikel 37 van de Verordening</text:span>
              </text:p>
              </text:section>
              <text:section text:name="artikel_id1-3-2-2-6-2-3" text:style-name="artikel">
                <text:p text:style-name="artikel_kop_titel"><text:span text:style-name="artikel_kop_label">Artikel</text:span> <text:span text:style-name="artikel_kop_nr">32.</text:span> Aanvullende voorwaarden</text:p>
                <text:list text:style-name="id1-3-2-2-6-2-3-2">
                  <text:list-item text:style-override="id1-3-2-2-6-2-3-2">
                    <text:number>1.</text:number>
                    <text:p text:style-name="al">In aanvulling op het bepaalde in artikel 37 van de Verordening komen personen die op de datum van aanvraag of gedurende de 36 maanden voorafgaand aan de aanvraag door het rijk bekostigd onderwijs volgen/volgden, niet in aanmerking voor de individuele inkomenstoeslag aangezien zij worden geacht uitzicht op inkomensverbetering te hebben.</text:p>
                  </text:list-item>
                  <text:list-item text:style-override="id1-3-2-2-6-2-3-3">
                    <text:number>2.</text:number>
                    <text:p text:style-name="al">In aanvulling op het bepaalde in artikel 37 van de Verordening komen personen niet in aanmerking voor een individuele inkomenstoeslag als gedurende twaalf maanden voorafgaand aan de aanvraag een maatregel opgelegd is wegens schending van de arbeids- of re-integratieplicht.</text:p>
                  </text:list-item>
                  <text:list-item text:style-override="id1-3-2-2-6-2-3-4">
                    <text:number>3.</text:number>
                    <text:p text:style-name="al">Indien de belanghebbende gedurende drie maanden na oplegging van de maatregel de gewenste gedragsverandering ten uitvoer heeft gebracht, kan het college individueel afwijken van lid 2 van dit artikel.</text:p>
                  </text:list-item>
                  <text:list-item text:style-override="id1-3-2-2-6-2-3-5">
                    <text:number>4.</text:number>
                    <text:p text:style-name="al">Het college kan bijstandsgerechtigden na de eerste toekenning van de individuele inkomenstoeslag, bij ongewijzigde omstandigheden, na 12 maanden opnieuw een individuele inkomenstoeslag toekennen.</text:p>
                    <text:p text:style-name="al"/>
                  </text:list-item>
                </text:list>
              </text:section>
            </text:section>
            <text:section text:name="paragraaf_id1-3-2-2-6-3" text:style-name="paragraaf">
              <text:p text:style-name="paragraaf_kop"><text:span text:style-name="label">Paragraaf</text:span> <text:span text:style-name="nr">6.2</text:span> Draagkracht</text:p>
              <text:section text:name="structuurtekst_id1-3-2-2-6-3-2" text:style-name="structuurtekst">
                <text:p text:style-name="al"/>
              </text:section>
            </text:section>
            <text:section text:name="paragraaf_id1-3-2-2-6-4" text:style-name="paragraaf">
              <text:p text:style-name="paragraaf_kop"><text:span text:style-name="label">Paragraaf</text:span> <text:span text:style-name="nr">6.2.1</text:span> Vaststelling draagkracht</text:p>
              <text:section text:name="artikel_id1-3-2-2-6-4-2" text:style-name="artikel">
                <text:p text:style-name="artikel_kop_titel"><text:span text:style-name="artikel_kop_label">Artikel</text:span> <text:span text:style-name="artikel_kop_nr">33.</text:span> Algemeen</text:p>
                <text:p text:style-name="al">De financiële draagkracht wordt gevormd door:</text:p>
                <text:list text:style-name="id1-3-2-2-6-4-2-3">
                  <text:list-item text:style-override="id1-3-2-2-6-4-2-3-1">
                    <text:number>a.</text:number>
                    <text:p text:style-name="al">het vast te stellen deel van het inkomen, en</text:p>
                  </text:list-item>
                  <text:list-item text:style-override="id1-3-2-2-6-4-2-3-2">
                    <text:number>b.</text:number>
                    <text:p text:style-name="al">het vast te stellen deel van het vermogen.</text:p>
                  </text:list-item>
                </text:list>
              </text:section>
            </text:section>
            <text:section text:name="paragraaf_id1-3-2-2-6-5" text:style-name="paragraaf">
              <text:p text:style-name="paragraaf_kop"><text:span text:style-name="label">Paragraaf</text:span> <text:span text:style-name="nr">6.2.2</text:span> Draagkracht naar inkomen</text:p>
              <text:section text:name="artikel_id1-3-2-2-6-5-2" text:style-name="artikel">
                <text:p text:style-name="artikel_kop_titel"><text:span text:style-name="artikel_kop_label">Artikel</text:span> <text:span text:style-name="artikel_kop_nr">34.</text:span> Draagkrachtperiode</text:p>
                <text:list text:style-name="id1-3-2-2-6-5-2-2">
                  <text:list-item text:style-override="id1-3-2-2-6-5-2-2">
                    <text:number>1.</text:number>
                    <text:p text:style-name="al">De draagkracht wordt vastgesteld voor een periode van twaalf maanden.</text:p>
                  </text:list-item>
                  <text:list-item text:style-override="id1-3-2-2-6-5-2-3">
                    <text:number>2.</text:number>
                    <text:p text:style-name="al">Als er sprake is van toekenning van periodieke bijzondere bijstand kan van lid 1 worden afgeweken, waarbij het college de draagkrachtperiode gelijkstelt aan de toekenningsperiode, met een minimum van 3 maanden en een maximum van 18 maanden.</text:p>
                  </text:list-item>
                  <text:list-item text:style-override="id1-3-2-2-6-5-2-4">
                    <text:number>3.</text:number>
                    <text:p text:style-name="al">De ingangsdatum van de draagkrachtperiode is de eerste van de maand waarin de aanvraag op basis van artikel 35 van de Participatiewet ingediend wordt of een voorziening als bedoeld in artikel 12 van de verordening toegekend wordt.</text:p>
                  </text:list-item>
                  <text:list-item text:style-override="id1-3-2-2-6-5-2-5">
                    <text:number>4.</text:number>
                    <text:p text:style-name="al">Als bijzondere bijstand met terugwerkende kracht verleend wordt, dan kan in afwijking van lid 2, de ingangsdatum van de draagkrachtperiode bepaald worden op de eerste van de maand waarin de kosten gemaakt zijn.</text:p>
                  </text:list-item>
                </text:list>
              </text:section>
              <text:section text:name="artikel_id1-3-2-2-6-5-3" text:style-name="artikel">
                <text:p text:style-name="artikel_kop_titel"><text:span text:style-name="artikel_kop_label">Artikel</text:span> <text:span text:style-name="artikel_kop_nr">35.</text:span> Berekening draagkrachtruimte</text:p>
                <text:list text:style-name="id1-3-2-2-6-5-3-2">
                  <text:list-item text:style-override="id1-3-2-2-6-5-3-2">
                    <text:number>1.</text:number>
                    <text:p text:style-name="al">Bij de berekening van de draagkracht wordt uitgegaan van het netto inkomen per maand, exclusief vakantietoeslag, keer twaalf.</text:p>
                  </text:list-item>
                  <text:list-item text:style-override="id1-3-2-2-6-5-3-3">
                    <text:number>2.</text:number>
                    <text:p text:style-name="al">Als de belanghebbende en zijn eventuele partner een vast inkomen hebben, dan wordt bij de berekening uitgegaan van het meest recente maandinkomen.</text:p>
                  </text:list-item>
                  <text:list-item text:style-override="id1-3-2-2-6-5-3-4">
                    <text:number>3.</text:number>
                    <text:p text:style-name="al">Als de belanghebbende en/of zijn eventuele partner over een wisselend inkomen beschikken, wordt uitgegaan van het gemiddelde inkomen over de afgelopen drie maanden voorafgaand aan de datum van de aanvraag bijzondere bijstand dan wel het toekennen van de voorziening.</text:p>
                  </text:list-item>
                  <text:list-item text:style-override="id1-3-2-2-6-5-3-5">
                    <text:number>4.</text:number>
                    <text:p text:style-name="al">Middelen die niet tot het inkomen gerekend worden op basis van artikel 31 lid 2 van de Participatiewet zijn:</text:p>
                    <text:list text:style-name="id1-3-2-2-6-5-3-5-3">
                      <text:list-item text:style-override="id1-3-2-2-6-5-3-5-3-1">
                        <text:number>a.</text:number>
                        <text:p text:style-name="al">de oudedagsvoorziening als bedoeld in artikel 33 lid 5 Participatiewet en;</text:p>
                      </text:list-item>
                      <text:list-item text:style-override="id1-3-2-2-6-5-3-5-3-2">
                        <text:number>b.</text:number>
                        <text:p text:style-name="al">de individuele inkomenstoeslag als bedoeld in artikel 36 van de Participatiewet;</text:p>
                      </text:list-item>
                    </text:list>
                  </text:list-item>
                  <text:list-item text:style-override="id1-3-2-2-6-5-3-6">
                    <text:number/>
                    <text:p text:style-name="al">Deze middelen worden voor de draagkrachtberekening niet meegenomen.</text:p>
                  </text:list-item>
                  <text:list-item text:style-override="id1-3-2-2-6-5-3-7">
                    <text:number>5.</text:number>
                    <text:p text:style-name="al">De draagkrachtruimte wordt vastgesteld door op het inkomen het volgende in mindering te brengen:</text:p>
                    <text:list text:style-name="id1-3-2-2-6-5-3-7-3">
                      <text:list-item text:style-override="id1-3-2-2-6-5-3-7-3-1">
                        <text:number>a.</text:number>
                        <text:p text:style-name="al">110% van de van toepassing zijnde bijstandsnorm als bedoeld in artikel 5 sub c van de Participatiewet onder aftrek van de vakantietoeslag als genoemd in artikel 19 lid 3 van de Participatiewet en;</text:p>
                      </text:list-item>
                      <text:list-item text:style-override="id1-3-2-2-6-5-3-7-3-2">
                        <text:number>b.</text:number>
                        <text:p text:style-name="al">eventuele buitengewone lasten die gelet op de persoonlijke situatie van de belanghebbende noodzakelijk zijn, waarvoor geen beroep gedaan kan worden op een voorliggende voorziening en geen bijzondere bijstand verleend wordt.</text:p>
                      </text:list-item>
                    </text:list>
                  </text:list-item>
                  <text:list-item text:style-override="id1-3-2-2-6-5-3-8">
                    <text:number>6.</text:number>
                    <text:p text:style-name="al">Voor de van toepassing zijnde bijstandsnorm als bedoeld in lid 5 wordt uitgegaan van de norm die geldt op het moment van de aanvraag.</text:p>
                  </text:list-item>
                  <text:list-item text:style-override="id1-3-2-2-6-5-3-9">
                    <text:number>7.</text:number>
                    <text:p text:style-name="al">Onder de buitengewone lasten genoemd in lid 5 onder b worden in ieder geval verstaan:</text:p>
                    <text:list text:style-name="id1-3-2-2-6-5-3-9-3">
                      <text:list-item text:style-override="id1-3-2-2-6-5-3-9-3-1">
                        <text:number>a.</text:number>
                        <text:p text:style-name="al">de gemiste huurtoeslag en zorgtoeslag ten gevolge van het inkomen.</text:p>
                      </text:list-item>
                      <text:list-item text:style-override="id1-3-2-2-6-5-3-9-3-2">
                        <text:number>b.</text:number>
                        <text:p text:style-name="al">het boetebedrag van de bestuurlijke premie CAK.</text:p>
                      </text:list-item>
                      <text:list-item text:style-override="id1-3-2-2-6-5-3-9-3-3">
                        <text:number>c.</text:number>
                        <text:p text:style-name="al">het ingehouden bedrag executoriaal of vereenvoudigd beslag.</text:p>
                      </text:list-item>
                      <text:list-item text:style-override="id1-3-2-2-6-5-3-9-3-4">
                        <text:number>d.</text:number>
                        <text:p text:style-name="al">De CAK bijdrage bij verblijf in een instelling.</text:p>
                      </text:list-item>
                    </text:list>
                  </text:list-item>
                </text:list>
              </text:section>
              <text:section text:name="artikel_id1-3-2-2-6-5-4" text:style-name="artikel">
                <text:p text:style-name="artikel_kop_titel"><text:span text:style-name="artikel_kop_label">Artikel</text:span> <text:span text:style-name="artikel_kop_nr">36.</text:span> Vaststelling draagkracht</text:p>
                <text:list text:style-name="id1-3-2-2-6-5-4-2">
                  <text:list-item text:style-override="id1-3-2-2-6-5-4-2">
                    <text:number>1.</text:number>
                    <text:p text:style-name="al">De draagkracht wordt vastgesteld op 35% van de draagkrachtruimte.</text:p>
                  </text:list-item>
                  <text:list-item text:style-override="id1-3-2-2-6-5-4-3">
                    <text:number>2.</text:number>
                    <text:p text:style-name="al">Als bijzondere bijstand aangevraagd wordt voor de algemene kosten van het bestaan, dan is de draagkracht 100%.</text:p>
                  </text:list-item>
                  <text:list-item text:style-override="id1-3-2-2-6-5-4-4">
                    <text:number>3.</text:number>
                    <text:p text:style-name="al">Algemene kosten van het bestaan als bedoeld in lid 2 zijn kosten waarvan men gewoonlijk geacht wordt deze zelf te financieren, ook vanuit een inkomen op bijstandsniveau. Onder deze kosten wordt in ieder geval verstaan: woonkosten en inrichtingskosten.</text:p>
                  </text:list-item>
                  <text:list-item text:style-override="id1-3-2-2-6-5-4-5">
                    <text:number>4.</text:number>
                    <text:p text:style-name="al">Al er sprake is van periodieke bijzondere bijstand wordt de draagkracht maandelijks verrekend.</text:p>
                  </text:list-item>
                  <text:list-item text:style-override="id1-3-2-2-6-5-4-6">
                    <text:number>5.</text:number>
                    <text:p text:style-name="al">Bij toekenning van periodieke en incidentele bijzondere bijstand wordt de draagkracht eerst verrekend met de periodieke kosten, blijft er draagkracht over wordt deze verrekend met de incidentele bijzondere bijstand</text:p>
                  </text:list-item>
                  <text:list-item text:style-override="id1-3-2-2-6-5-4-7">
                    <text:number>6.</text:number>
                    <text:p text:style-name="al">De draagkracht kan bij periodieke bijzondere bijstand in de volgende situaties worden aangepast:</text:p>
                    <text:list text:style-name="id1-3-2-2-6-5-4-7-3">
                      <text:list-item text:style-override="id1-3-2-2-6-5-4-7-3-1">
                        <text:number>a.</text:number>
                        <text:p text:style-name="al">als het inkomen met tenminste 10% wijzigt;</text:p>
                      </text:list-item>
                      <text:list-item text:style-override="id1-3-2-2-6-5-4-7-3-2">
                        <text:number>b.</text:number>
                        <text:p text:style-name="al">bij wijziging van het vermogen, de woon- en/of gezinssituatie welke van invloed is op de draagkrachtberekening.</text:p>
                      </text:list-item>
                    </text:list>
                  </text:list-item>
                </text:list>
              </text:section>
            </text:section>
            <text:section text:name="paragraaf_id1-3-2-2-6-6" text:style-name="paragraaf">
              <text:p text:style-name="paragraaf_kop"><text:span text:style-name="label">Paragraaf</text:span> <text:span text:style-name="nr">6.2.3</text:span> Draagkracht naar vermogen</text:p>
              <text:section text:name="artikel_id1-3-2-2-6-6-2" text:style-name="artikel">
                <text:p text:style-name="artikel_kop_titel"><text:span text:style-name="artikel_kop_label">Artikel</text:span> <text:span text:style-name="artikel_kop_nr">37.</text:span> Berekening draagkracht naar vermogen</text:p>
                <text:list text:style-name="id1-3-2-2-6-6-2-2">
                  <text:list-item text:style-override="id1-3-2-2-6-6-2-2">
                    <text:number>1.</text:number>
                    <text:p text:style-name="al">Het vermogen voor zover dat meer bedraagt dan de van toepassing zijnde vermogensgrens als bedoeld in artikel 34 lid 3 van de Participatiewet wordt volledig als draagkracht aangemerkt.</text:p>
                  </text:list-item>
                  <text:list-item text:style-override="id1-3-2-2-6-6-2-3">
                    <text:number>2.</text:number>
                    <text:p text:style-name="al">Het vermogen als bedoeld in artikel 34 lid 2 van de Participatiewet wordt voor de draagkracht berekening niet meegeteld.</text:p>
                  </text:list-item>
                  <text:list-item text:style-override="id1-3-2-2-6-6-2-4">
                    <text:number>3.</text:number>
                    <text:p text:style-name="al">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list-item>
                  <text:list-item text:style-override="id1-3-2-2-6-6-2-5">
                    <text:number>4.</text:number>
                    <text:p text:style-name="al">Bij een verhuizing naar Kaag en Braassem vanuit een gemeente waarmee Kaag en Braassem voor de uitvoering van de Participatiewet een dienstverleningsovereenkomst heeft afgesloten, stelt het college het vermogen niet opnieuw vast indien de samenstelling van het huishouden niet wijzigt als gevolg van deze verhuizing.</text:p>
                  </text:list-item>
                </text:list>
              </text:section>
              <text:section text:name="artikel_id1-3-2-2-6-6-3" text:style-name="artikel">
                <text:p text:style-name="artikel_kop_titel"><text:span text:style-name="artikel_kop_label">Artikel</text:span> <text:span text:style-name="artikel_kop_nr">38</text:span> tot en met 41 zijn gereserveerd. </text:p>
                <text:p text:style-name="al"/>
              </text:section>
            </text:section>
            <text:section text:name="paragraaf_id1-3-2-2-6-7" text:style-name="paragraaf">
              <text:p text:style-name="paragraaf_kop"><text:span text:style-name="label">Paragraaf</text:span> <text:span text:style-name="nr">6.4</text:span> Bijdrage duurzame huishoudelijke apparaten</text:p>
              <text:section text:name="artikel_id1-3-2-2-6-7-2" text:style-name="artikel">
                <text:p text:style-name="artikel_kop_titel"><text:span text:style-name="artikel_kop_label">Artikel</text:span> <text:span text:style-name="artikel_kop_nr">42.</text:span> Voorwaarden</text:p>
                <text:list text:style-name="id1-3-2-2-6-7-2-2">
                  <text:list-item text:style-override="id1-3-2-2-6-7-2-2">
                    <text:number>1.</text:number>
                    <text:p text:style-name="al">Een inwoner kan in aanmerking komen voor een bijdrage voor de aanschaf of vervanging van duurzame huishoudelijke apparaten als:</text:p>
                    <text:list text:style-name="id1-3-2-2-6-7-2-2-3">
                      <text:list-item text:style-override="id1-3-2-2-6-7-2-2-3-1">
                        <text:number>a.</text:number>
                        <text:p text:style-name="al">het inkomen in de periode van drie jaar voorafgaand aan de aanvraag gemiddeld niet hoger is dan 110% van de, ten tijde van de aanvraag, van toepassing zijnde bijstandsnorm, beide exclusief vakantiegeld/toeslag en;</text:p>
                      </text:list-item>
                      <text:list-item text:style-override="id1-3-2-2-6-7-2-2-3-2">
                        <text:number>b.</text:number>
                        <text:p text:style-name="al">het vermogen niet hoger is dan het vrij te laten bedrag als genoemd in artikel 34 van de Participatiewet en;</text:p>
                      </text:list-item>
                      <text:list-item text:style-override="id1-3-2-2-6-7-2-2-3-3">
                        <text:number>c.</text:number>
                        <text:p text:style-name="al">gedurende drie jaar voorafgaand aan de aanvraag een zelfstandig huishouden gevoerd is.</text:p>
                      </text:list-item>
                    </text:list>
                  </text:list-item>
                  <text:list-item text:style-override="id1-3-2-2-6-7-2-3">
                    <text:number>2.</text:number>
                    <text:p text:style-name="al">Als een bijdrage verstrekt is voor de aanschaf van een duurzaam huishoudelijk apparaat, dan kan voor dit zelfde duurzame huishoudelijk apparaat voor een periode van 7 jaar na verstrekking niet nogmaals een bijdrage worden verstrekt. Voor een computer is bovengenoemde periode 5 jaar.</text:p>
                  </text:list-item>
                  <text:list-item text:style-override="id1-3-2-2-6-7-2-4">
                    <text:number>3.</text:number>
                    <text:p text:style-name="al">Er bestaat géén recht op een bijdrage voor de aanschaf van een computer zoals genoemd in artikel 43 lid 2. sub b. wanneer er recht bestaat op een bijdrage op grond van artikel 39 lid 1. sub c. óf de termijn van 5 jaar zoals bedoeld in artikel 51 lid 1. sub c. nog niet verstreken is.</text:p>
                  </text:list-item>
                  <text:list-item text:style-override="id1-3-2-2-6-7-2-5">
                    <text:number>4.</text:number>
                    <text:p text:style-name="al">In afwijking van lid 1 sub a wordt het inkomen gelijkgesteld met de van toepassing zijnde bijstandsnorm voor:</text:p>
                    <text:list text:style-name="id1-3-2-2-6-7-2-5-3">
                      <text:list-item text:style-override="id1-3-2-2-6-7-2-5-3-1">
                        <text:number>a.</text:number>
                        <text:p text:style-name="al">de persoon in fase 2 en 3 van een minnelijk schuldhulpverleningstraject of van de persoon die deelneemt aan een traject wettelijke schuldsanering gedurende dit traject. </text:p>
                      </text:list-item>
                      <text:list-item text:style-override="id1-3-2-2-6-7-2-5-3-2">
                        <text:number>b.</text:number>
                        <text:p text:style-name="al">de persoon op wiens inkomen beslag ligt</text:p>
                      </text:list-item>
                    </text:list>
                  </text:list-item>
                  <text:list-item text:style-override="id1-3-2-2-6-7-2-6">
                    <text:number>5.</text:number>
                    <text:p text:style-name="al">In geval bij een gezamenlijke huishouding een van beide personen een traject SHV of WSNP volgt of op het inkomen van een van beide personen beslag ligt, dient het gezamenlijke inkomen te voldoen aan het gestelde in lid 1.</text:p>
                  </text:list-item>
                </text:list>
              </text:section>
              <text:section text:name="artikel_id1-3-2-2-6-7-3" text:style-name="artikel">
                <text:p text:style-name="artikel_kop_titel"><text:span text:style-name="artikel_kop_label">Artikel</text:span> <text:span text:style-name="artikel_kop_nr">43.</text:span> Duurzame huishoudelijke apparaten</text:p>
                <text:list text:style-name="id1-3-2-2-6-7-3-2">
                  <text:list-item text:style-override="id1-3-2-2-6-7-3-2">
                    <text:number>1.</text:number>
                    <text:p text:style-name="al">De bijdrage kan verstrekt worden voor duurzame gebruiksgoederen die noodzakelijk zijn voor het voeren van een huishouden.</text:p>
                  </text:list-item>
                  <text:list-item text:style-override="id1-3-2-2-6-7-3-3">
                    <text:number>2.</text:number>
                    <text:p text:style-name="al">Duurzame gebruiksgoederen zoals bedoeld in het eerste lid zijn:een wasmachine, stofzuiger, koelkast, een televisie en een computer/laptop.</text:p>
                  </text:list-item>
                  <text:list-item text:style-override="id1-3-2-2-6-7-3-4">
                    <text:number>3.</text:number>
                    <text:p text:style-name="al">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 </text:p>
                  </text:list-item>
                </text:list>
              </text:section>
              <text:section text:name="artikel_id1-3-2-2-6-7-4" text:style-name="artikel">
                <text:p text:style-name="artikel_kop_titel"><text:span text:style-name="artikel_kop_label">Artikel</text:span> <text:span text:style-name="artikel_kop_nr">44.</text:span> Betaling van de bijdrage</text:p>
                <text:list text:style-name="id1-3-2-2-6-7-4-2">
                  <text:list-item text:style-override="id1-3-2-2-6-7-4-2">
                    <text:number>1.</text:number>
                    <text:p text:style-name="al">De bijdrage duurzame huishoudelijke apparaten wordt betaald na overleg van de (proforma)nota en wordt overgemaakt aan de belanghebbende of rechtstreeks aan de leverancier.</text:p>
                  </text:list-item>
                  <text:list-item text:style-override="id1-3-2-2-6-7-4-3">
                    <text:number>2.</text:number>
                    <text:p text:style-name="al">Wanneer de bijdrage niet aan de leverancier wordt betaald, dient het originele betaalbewijs overlegd te worden.</text:p>
                    <text:p text:style-name="al"/>
                  </text:list-item>
                </text:list>
              </text:section>
            </text:section>
            <text:section text:name="paragraaf_id1-3-2-2-6-8" text:style-name="paragraaf">
              <text:p text:style-name="paragraaf_kop"><text:span text:style-name="label">Paragraaf</text:span> <text:span text:style-name="nr">6.5</text:span> Collectieve zorgverzekering - bijzondere bijstand zorgkosten</text:p>
              <text:section text:name="structuurtekst_id1-3-2-2-6-8-2" text:style-name="structuurtekst">
                <text:p text:style-name="al">
                <text:span text:style-name="nadrukcur">Nadere uitwerking van artikel 28 van de Verordening</text:span>
              </text:p>
              </text:section>
              <text:section text:name="artikel_id1-3-2-2-6-8-3" text:style-name="artikel">
                <text:p text:style-name="artikel_kop_titel"><text:span text:style-name="artikel_kop_label">Artikel</text:span> <text:span text:style-name="artikel_kop_nr">45.</text:span> Aanspraak collectieve zorgverzekering</text:p>
                <text:list text:style-name="id1-3-2-2-6-8-3-2">
                  <text:list-item text:style-override="id1-3-2-2-6-8-3-2">
                    <text:number>1.</text:number>
                    <text:p text:style-name="al">Een persoon heeft recht op deelname aan de collectieve zorgverzekering van Zorg en Zekerheid en op een vergoeding van de kosten hiervan van het college als:</text:p>
                    <text:list text:style-name="id1-3-2-2-6-8-3-2-3">
                      <text:list-item text:style-override="id1-3-2-2-6-8-3-2-3-1">
                        <text:number>a.</text:number>
                        <text:p text:style-name="al">het gezamenlijk inkomen niet hoger is dan 130% van de van toepassing zijnde bijstandsnorm, beide exclusief vakantiegeld/toeslag;</text:p>
                      </text:list-item>
                      <text:list-item text:style-override="id1-3-2-2-6-8-3-2-3-2">
                        <text:number>b.</text:number>
                        <text:p text:style-name="al">het vermogen niet hoger is dan de toepasselijke vermogensgrens als bedoeld in artikel 34 van de Participatiewet;</text:p>
                      </text:list-item>
                      <text:list-item text:style-override="id1-3-2-2-6-8-3-2-3-3">
                        <text:number>c.</text:number>
                        <text:p text:style-name="al">voldaan wordt aan de bepalingen ingevolge de Participatiewet.</text:p>
                      </text:list-item>
                    </text:list>
                  </text:list-item>
                  <text:list-item text:style-override="id1-3-2-2-6-8-3-3">
                    <text:number>2.</text:number>
                    <text:p text:style-name="al">Bij een inkomen tot en met 110% van de van toepassing zijnde bijstandsnorm exclusief vakantiegeld verstrekt het college:</text:p>
                    <text:list text:style-name="id1-3-2-2-6-8-3-3-3">
                      <text:list-item text:style-override="id1-3-2-2-6-8-3-3-3-1">
                        <text:number>a.</text:number>
                        <text:p text:style-name="al">een bijdrage die gelijk is aan 100% van de premie voor de aanvullende standaard verzekering</text:p>
                      </text:list-item>
                      <text:list-item text:style-override="id1-3-2-2-6-8-3-3-3-2">
                        <text:number>b.</text:number>
                        <text:p text:style-name="al">een bijdrage die gelijk is aan 70% van de premie voor de aanvullende top verzekering.</text:p>
                      </text:list-item>
                    </text:list>
                  </text:list-item>
                  <text:list-item text:style-override="id1-3-2-2-6-8-3-4">
                    <text:number>3.</text:number>
                    <text:p text:style-name="al">Bij een inkomen hoger dan 110% maar niet hoger dan 130% verstrekt het college:</text:p>
                    <text:list text:style-name="id1-3-2-2-6-8-3-4-3">
                      <text:list-item text:style-override="id1-3-2-2-6-8-3-4-3-1">
                        <text:number>a.</text:number>
                        <text:p text:style-name="al">een bijdrage die gelijk is aan 50% van de premie voor de aanvullende standaard verzekering </text:p>
                      </text:list-item>
                      <text:list-item text:style-override="id1-3-2-2-6-8-3-4-3-2">
                        <text:number>b.</text:number>
                        <text:p text:style-name="al">een bijdrage die gelijk is aan 40% van de premie voor de aanvullende top verzekering.</text:p>
                      </text:list-item>
                    </text:list>
                  </text:list-item>
                  <text:list-item text:style-override="id1-3-2-2-6-8-3-5">
                    <text:number>4.</text:number>
                    <text:p text:style-name="al">In afwijking van lid 1 sub a en lid 3 wordt het inkomen van de persoon in fase 2 en 3 van een minnelijk schuldverleningstraject of van de persoon die deelneemt aan een traject wettelijke schuldsanering gedurende het traject gelijkgesteld met de van toepassing zijnde bijstandsnorm.</text:p>
                  </text:list-item>
                </text:list>
              </text:section>
              <text:section text:name="artikel_id1-3-2-2-6-8-4" text:style-name="artikel">
                <text:p text:style-name="artikel_kop_titel"><text:span text:style-name="artikel_kop_label">Artikel</text:span> <text:span text:style-name="artikel_kop_nr">46.</text:span> Toetsing en beëindiging (heronderzoek) </text:p>
                <text:list text:style-name="id1-3-2-2-6-8-4-2">
                  <text:list-item text:style-override="id1-3-2-2-6-8-4-2">
                    <text:number>1.</text:number>
                    <text:p text:style-name="al">Jaarlijks vindt een toetsing plaats of de deelnemer, die geen bijstand ontvangt, aan de gestelde voorwaarden voor voortzetting van de deelname aan de collectieve zorgverzekering voldoet.</text:p>
                  </text:list-item>
                  <text:list-item text:style-override="id1-3-2-2-6-8-4-3">
                    <text:number>2.</text:number>
                    <text:p text:style-name="al">De collectieve zorgverzekering eindigt per 31 december van het kalenderjaar, waarin de deelnemer niet meer aan de voorwaarden voor deelname als bedoeld in artikel 45 lid 1 van deze Nadere regels voldoet.</text:p>
                  </text:list-item>
                  <text:list-item text:style-override="id1-3-2-2-6-8-4-4">
                    <text:number>3.</text:number>
                    <text:p text:style-name="al">In afwijking van lid 2 eindigt de collectieve zorgverzekering op de datum waarop de deelnemer niet meer ingeschreven staat als inwoner van de gemeente volgens de Basisregistratie Personen (BRP) of de uitkering beëindigd is wegens fraude.</text:p>
                  </text:list-item>
                  <text:list-item text:style-override="id1-3-2-2-6-8-4-5">
                    <text:number>4.</text:number>
                    <text:p text:style-name="al">Bij beëindiging van de collectieve zorgverzekering vervalt het recht op de tegemoetkoming/bijdrage in de premie van de collectieve aanvullende zorgverzekering.</text:p>
                  </text:list-item>
                </text:list>
              </text:section>
              <text:section text:name="artikel_id1-3-2-2-6-8-5" text:style-name="artikel">
                <text:p text:style-name="artikel_kop_titel"><text:span text:style-name="artikel_kop_label">Artikel</text:span> <text:span text:style-name="artikel_kop_nr">46a.</text:span> Bijzondere bijstand zorgkosten</text:p>
                <text:list text:style-name="id1-3-2-2-6-8-5-2">
                  <text:list-item text:style-override="id1-3-2-2-6-8-5-2">
                    <text:number>1.</text:number>
                    <text:p text:style-name="al">Een persoon kan in aanmerking komen voor bijzondere bijstand voor hierna te noemen zorgkosten als:</text:p>
                    <text:list text:style-name="id1-3-2-2-6-8-5-2-3">
                      <text:list-item text:style-override="id1-3-2-2-6-8-5-2-3-1">
                        <text:number>a.</text:number>
                        <text:p text:style-name="al">hij niet deelneemt aan de collectieve zorgverzekering bij Zorg en Zekerheid omdat hij nog elders verzekerd is; óf</text:p>
                      </text:list-item>
                      <text:list-item text:style-override="id1-3-2-2-6-8-5-2-3-2">
                        <text:number>b.</text:number>
                        <text:p text:style-name="al">hij niet kan deelnemen aan de collectieve aanvullende zorgverzekering vanwege een betalingsachterstand bij de zorgverzekeraar en hij een traject minnelijke schuldbemiddeling of wettelijke schuldsanering volgt. </text:p>
                      </text:list-item>
                    </text:list>
                  </text:list-item>
                  <text:list-item text:style-override="id1-3-2-2-6-8-5-3">
                    <text:number>2.</text:number>
                    <text:p text:style-name="al">De bijzondere bijstand zoals bedoeld in het eerste lid betreft de niet uitstelbare kosten van de tandarts, een bril of lenzen, fysiotherapie waarvoor een vergoeding mogelijk is volgens de collectieve aanvullende zorgverzekering.</text:p>
                  </text:list-item>
                  <text:list-item text:style-override="id1-3-2-2-6-8-5-4">
                    <text:number>3.</text:number>
                    <text:p text:style-name="al">Voor de hoogte van de bijzondere bijstand wordt aangesloten bij de maximale bedragen op grond van de collectieve aanvullende standaard verzekering bij Zorg en Zekerheid.</text:p>
                  </text:list-item>
                  <text:list-item text:style-override="id1-3-2-2-6-8-5-5">
                    <text:number>4.</text:number>
                    <text:p text:style-name="al">De draagkrachtregels op grond van paragraaf 6.2 zijn bij een aanvraag voor deze kosten van toepassing.</text:p>
                  </text:list-item>
                  <text:list-item text:style-override="id1-3-2-2-6-8-5-6">
                    <text:number>5.</text:number>
                    <text:p text:style-name="al">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list-item>
                </text:list>
              </text:section>
              <text:section text:name="artikel_id1-3-2-2-6-8-6" text:style-name="artikel">
                <text:p text:style-name="artikel_kop_titel"><text:span text:style-name="artikel_kop_label">Artikel</text:span> <text:span text:style-name="artikel_kop_nr">64b.</text:span> Maatwerk bij verlening van bijzondere bijstand</text:p>
                <text:list text:style-name="id1-3-2-2-6-8-6-2">
                  <text:list-item text:style-override="id1-3-2-2-6-8-6-2">
                    <text:number>1.</text:number>
                    <text:p text:style-name="al">Als naar oordeel van het college dringende omstandigheden aanwezig worden geacht om de alleenstaande of het gezin financiële ondersteuning te bieden, terwijl de kosten om deze financiële ondersteuning te verstrekken niet of niet geheel aangemerkt kunnen worden als uit bijzondere omstandigheden voortvloeiende noodzakelijke kosten van het bestaan, zoals bedoeld in artikel 35 van de Participatiewet, kan er ook sprake zijn van een noodzaak tot verlening van bijzondere bijstand als door deze bijzondere bijstand:</text:p>
                    <text:list text:style-name="id1-3-2-2-6-8-6-2-3">
                      <text:list-item text:style-override="id1-3-2-2-6-8-6-2-3-1">
                        <text:number>a.</text:number>
                        <text:p text:style-name="al">hogere maatschappelijke kosten voor de gemeente in de toekomst worden voorkomen;</text:p>
                      </text:list-item>
                      <text:list-item text:style-override="id1-3-2-2-6-8-6-2-3-2">
                        <text:number>b.</text:number>
                        <text:p text:style-name="al">een doorbraak wordt geforceerd in de omstandigheden van de persoon of het gezin of de situatie van de persoon of het gezin significant verbetert en de zelfredzaamheid daardoor wordt vergroot;</text:p>
                      </text:list-item>
                      <text:list-item text:style-override="id1-3-2-2-6-8-6-2-3-3">
                        <text:number>c.</text:number>
                        <text:p text:style-name="al">escalatie van de problematiek, waar de persoon of het gezin mee wordt geconfronteerd, wordt opgelost dan wel wordt voorkomen.</text:p>
                      </text:list-item>
                    </text:list>
                  </text:list-item>
                  <text:list-item text:style-override="id1-3-2-2-6-8-6-3">
                    <text:number>2.</text:number>
                    <text:p text:style-name="al">Als maatwerk in de vorm van bijzondere bijstand nodig is, dient aan tenminste twee van de drie voorwaarden, zoals genoemd in het eerste lid, te worden voldaan.</text:p>
                  </text:list-item>
                  <text:list-item text:style-override="id1-3-2-2-6-8-6-4">
                    <text:number>3.</text:number>
                    <text:p text:style-name="al">De te verstrekken bijzondere bijstand is aanvullend op de middelen waarover belanghebbende de beschikking heeft om in de betreffende kosten te voorzien en richt zich op de goedkoopste adequate voorziening.</text:p>
                  </text:list-item>
                  <text:list-item text:style-override="id1-3-2-2-6-8-6-5">
                    <text:number>4.</text:number>
                    <text:p text:style-name="al">De in het eerste lid bedoelde bijzondere bijstand kan ook betrekking hebben op kosten die gerekend worden tot de algemeen noodzakelijke kosten van bestaan, waarvoor in beginsel geen bijzondere bijstand wordt verstrekt.</text:p>
                  </text:list-item>
                  <text:list-item text:style-override="id1-3-2-2-6-8-6-6">
                    <text:number>5.</text:number>
                    <text:p text:style-name="al">De bijzondere bijstand wordt zo mogelijk in natura verstrekt.</text:p>
                  </text:list-item>
                </text:list>
              </text:section>
              <text:section text:name="artikel_id1-3-2-2-6-8-7" text:style-name="artikel">
                <text:p text:style-name="artikel_kop_titel"><text:span text:style-name="artikel_kop_label">Artikel</text:span> <text:span text:style-name="artikel_kop_nr">46c.</text:span> Draagkrachtbepalingen voor de verlening van maatwerk</text:p>
                <text:list text:style-name="id1-3-2-2-6-8-7-2">
                  <text:list-item text:style-override="id1-3-2-2-6-8-7-2">
                    <text:number>1.</text:number>
                    <text:p text:style-name="al">Als bijzondere bijstand noodzakelijk is op grond van artikel 46a, wordt geen toepassing gegeven aan de draagkrachtbepalingen genoemd in artikel 34 tot en met 37.</text:p>
                  </text:list-item>
                  <text:list-item text:style-override="id1-3-2-2-6-8-7-3">
                    <text:number>2.</text:number>
                    <text:p text:style-name="al">In afwijking van het eerste lid:</text:p>
                    <text:list text:style-name="id1-3-2-2-6-8-7-3-3">
                      <text:list-item text:style-override="id1-3-2-2-6-8-7-3-3-1">
                        <text:number>a.</text:number>
                        <text:p text:style-name="al">wordt een bedrag aan liquide middelen gelijk aan de van toepassing zijnde bijstandsnorm, zoals bedoeld in artikel 5 lid c Participatiewet inclusief vakantiegeld, vrijgelaten om te kunnen voorzien in de dagelijkse kosten van het levensonderhoud.</text:p>
                      </text:list-item>
                      <text:list-item text:style-override="id1-3-2-2-6-8-7-3-3-2">
                        <text:number>b.</text:number>
                        <text:p text:style-name="al">worden de middelen, zoals genoemd in artikel 31 tweede lid van de Participatiewet, tot de middelen van belanghebbende gerekend.</text:p>
                      </text:list-item>
                      <text:list-item text:style-override="id1-3-2-2-6-8-7-3-3-3">
                        <text:number>c.</text:number>
                        <text:p text:style-name="al">wordt de vermogensgrens, zoals genoemd in artikel 34 tweede lid onder b van de Participatiewet, op nul gesteld.</text:p>
                      </text:list-item>
                    </text:list>
                  </text:list-item>
                </text:list>
              </text:section>
              <text:section text:name="artikel_id1-3-2-2-6-8-8" text:style-name="artikel">
                <text:p text:style-name="artikel_kop_titel"><text:span text:style-name="artikel_kop_label">Artikel</text:span> <text:span text:style-name="artikel_kop_nr">46d.</text:span> Verplichtingen verbonden aan de bijstand die als maatwerk wordt versterkt</text:p>
                <text:list text:style-name="id1-3-2-2-6-8-8-2">
                  <text:list-item text:style-override="id1-3-2-2-6-8-8-2">
                    <text:number>1.</text:number>
                    <text:p text:style-name="al">Het voorkomen dat belanghebbende binnen afzienbare tijd weer terugvalt in de situatie voor aanvang van de bijstandsverlening, zoals het accepteren van begeleiding in het beheer van de financiën;</text:p>
                  </text:list-item>
                  <text:list-item text:style-override="id1-3-2-2-6-8-8-3">
                    <text:number>2.</text:number>
                    <text:p text:style-name="al">Beheersing van de Nederlandse taal of specifieke computervaardigheden die nodig zijn om de financiën te kunnen beheren;</text:p>
                  </text:list-item>
                  <text:list-item text:style-override="id1-3-2-2-6-8-8-4">
                    <text:number>3.</text:number>
                    <text:p text:style-name="al">Begeleiding die voor belanghebbende van belang wordt geacht om een stabiele situatie te bereiken of in stand te houden.</text:p>
                    <text:p text:style-name="al"/>
                  </text:list-item>
                </text:list>
              </text:section>
            </text:section>
            <text:section text:name="paragraaf_id1-3-2-2-6-9" text:style-name="paragraaf">
              <text:p text:style-name="paragraaf_kop"><text:span text:style-name="label">Paragraaf</text:span> <text:span text:style-name="nr">6.6</text:span> Overige bepalingen bijzondere bijstand</text:p>
              <text:section text:name="artikel_id1-3-2-2-6-9-2" text:style-name="artikel">
                <text:p text:style-name="artikel_kop_titel"><text:span text:style-name="artikel_kop_label">Artikel</text:span> <text:span text:style-name="artikel_kop_nr">47.</text:span> Ingangsdatum bijzondere bijstand</text:p>
                <text:list text:style-name="id1-3-2-2-6-9-2-2">
                  <text:list-item text:style-override="id1-3-2-2-6-9-2-2">
                    <text:number>1.</text:number>
                    <text:p text:style-name="al">Bijzondere bijstand wordt overeenkomstig artikel 44 lid 1 van de Participatiewet niet verleend voor kosten die gemaakt zijn voorafgaand aan de aanvraag om bijstand.</text:p>
                  </text:list-item>
                  <text:list-item text:style-override="id1-3-2-2-6-9-2-3">
                    <text:number>2.</text:number>
                    <text:p text:style-name="al">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p>
                  </text:list-item>
                </text:list>
              </text:section>
              <text:section text:name="artikel_id1-3-2-2-6-9-3" text:style-name="artikel">
                <text:p text:style-name="artikel_kop_titel"><text:span text:style-name="artikel_kop_label">Artikel</text:span> <text:span text:style-name="artikel_kop_nr">47a.</text:span> Bijzondere bijstand gedetineerden</text:p>
                <text:list text:style-name="id1-3-2-2-6-9-3-2">
                  <text:list-item text:style-override="id1-3-2-2-6-9-3-2">
                    <text:number>1.</text:number>
                    <text:p text:style-name="al">De persoon die rechtens zijn vrijheid is ontnomen, kan op grond van de individuele situatie gedurende een periode van maximaal 6 maanden in aanmerking komen voor bijzondere bijstand in de kosten van de huur, gas, elektriciteit, water en inboedelverzekering.</text:p>
                  </text:list-item>
                  <text:list-item text:style-override="id1-3-2-2-6-9-3-3">
                    <text:number>2.</text:number>
                    <text:p text:style-name="al">Het eerste lid is niet van toepassing wanneer bij aanvang van de detentie duidelijk is dat de periode van vrijheidsbeneming langer zal duren dan 6 maanden. </text:p>
                  </text:list-item>
                  <text:list-item text:style-override="id1-3-2-2-6-9-3-4">
                    <text:number>3.</text:number>
                    <text:p text:style-name="al">De gemeente betaalt de bijzondere bijstand rechtstreeks aan de verhuurder, verzekeraar en/of de leverancier van gas, elektriciteit en water.</text:p>
                  </text:list-item>
                  <text:list-item text:style-override="id1-3-2-2-6-9-3-5">
                    <text:number>4.</text:number>
                    <text:p text:style-name="al">De bijzondere bijstand op grond van het eerste lid wordt verstrekt in de vorm van een geldlening en in termijnen verrekend met de toe te kennen uitkering, dan wel teruggevorderd, zodra belanghebbende uit detentie is. </text:p>
                  </text:list-item>
                  <text:list-item text:style-override="id1-3-2-2-6-9-3-6">
                    <text:number>5.</text:number>
                    <text:p text:style-name="al">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list-item>
                </text:list>
              </text:section>
            </text:section>
            <text:section text:name="paragraaf_id1-3-2-2-6-10" text:style-name="paragraaf">
              <text:p text:style-name="paragraaf_kop"><text:span text:style-name="label">Paragraaf</text:span> <text:span text:style-name="nr">6.7</text:span> Overige bepalingen Participatiewet </text:p>
              <text:section text:name="artikel_id1-3-2-2-6-10-2" text:style-name="artikel">
                <text:p text:style-name="artikel_kop_titel"><text:span text:style-name="artikel_kop_label">Artikel</text:span> <text:span text:style-name="artikel_kop_nr">48.</text:span> Verlaging wegens woonsituatie</text:p>
                <text:list text:style-name="id1-3-2-2-6-10-2-2">
                  <text:list-item text:style-override="id1-3-2-2-6-10-2-2">
                    <text:number>1.</text:number>
                    <text:p text:style-name="al">Gelet op artikel 27 van de Participatiewet wordt de uitkering verlaagd als een woning bewoond wordt waaraan voor belanghebbende geen kosten van huur, dan wel kosten van de eigen woning, verbonden zijn.</text:p>
                  </text:list-item>
                  <text:list-item text:style-override="id1-3-2-2-6-10-2-3">
                    <text:number>2.</text:number>
                    <text:p text:style-name="al">De verlaging bedraagt 20% van de van toepassing zijnde bijstandsnorm op grond van artikel 20 en 21 van de Participatiewet.</text:p>
                  </text:list-item>
                </text:list>
              </text:section>
              <text:section text:name="artikel_id1-3-2-2-6-10-3" text:style-name="artikel">
                <text:p text:style-name="artikel_kop_titel"><text:span text:style-name="artikel_kop_label">Artikel</text:span> <text:span text:style-name="artikel_kop_nr">48a.</text:span> Gebruikmaking wettelijke bevoegdheid verhaal</text:p>
                <text:list text:style-name="id1-3-2-2-6-10-3-2">
                  <text:list-item text:style-override="id1-3-2-2-6-10-3-2">
                    <text:number>1.</text:number>
                    <text:p text:style-name="al">Het college maakt gebruik van de bevoegdheid tot het verhalen van bijstand als bedoeld in artikel 62f van de Participatiewet.</text:p>
                  </text:list-item>
                  <text:list-item text:style-override="id1-3-2-2-6-10-3-3">
                    <text:number>2.</text:number>
                    <text:p text:style-name="al">In de situaties van onderhoudsplicht zoals bedoeld in artikel 62 van de Participatiewet wordt geen verhaal van bijstand toegepast, maar wordt aan de uitkering op grond van artikel 55 van de Participatiewet de volgende verplichting verbonden</text:p>
                    <text:list text:style-name="id1-3-2-2-6-10-3-3-3">
                      <text:list-item text:style-override="id1-3-2-2-6-10-3-3-3-1">
                        <text:number>a.</text:number>
                        <text:p text:style-name="al">bij de rechtbank alimentatie te eisen tot de grens van de onderhoudsplicht voor belanghebbende en/of minderjarig(e) kind(eren); </text:p>
                      </text:list-item>
                      <text:list-item text:style-override="id1-3-2-2-6-10-3-3-3-2">
                        <text:number>b.</text:number>
                        <text:p text:style-name="al">onder de verplichting genoemd in lid 3 sub a wordt ook het vragen van een voorlopige voorziening begrepen;</text:p>
                      </text:list-item>
                      <text:list-item text:style-override="id1-3-2-2-6-10-3-3-3-3">
                        <text:number>c.</text:number>
                        <text:p text:style-name="al">het Landelijk Bureau Inning Onderhoudsbijdragen (LBIO) in te schakelen als de onderhoudsplichtige de door de rechtbank opgelegde alimentatie niet betaalt;</text:p>
                      </text:list-item>
                      <text:list-item text:style-override="id1-3-2-2-6-10-3-3-3-4">
                        <text:number>d.</text:number>
                        <text:p text:style-name="al">zich volledig in te zetten om de verplichtingen genoemd in lid 3 sub a, b en c maximaal te realiseren.</text:p>
                      </text:list-item>
                    </text:list>
                  </text:list-item>
                  <text:list-item text:style-override="id1-3-2-2-6-10-3-4">
                    <text:number>3.</text:number>
                    <text:p text:style-name="al">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text:p>
                    <text:p text:style-name="al"/>
                  </text:list-item>
                </text:list>
              </text:section>
            </text:section>
            <text:section text:name="paragraaf_id1-3-2-2-6-11" text:style-name="paragraaf">
              <text:p text:style-name="paragraaf_kop"><text:span text:style-name="label">Paragraaf</text:span> <text:span text:style-name="nr">6.8</text:span> Bijstand onder verband van krediethypotheek of pandrecht </text:p>
              <text:section text:name="artikel_id1-3-2-2-6-11-2" text:style-name="artikel">
                <text:p text:style-name="artikel_kop_titel"><text:span text:style-name="artikel_kop_label">Artikel</text:span> <text:span text:style-name="artikel_kop_nr">48b.</text:span> Zekerheidstelling</text:p>
                <text:list text:style-name="id1-3-2-2-6-11-2-2">
                  <text:list-item text:style-override="id1-3-2-2-6-11-2-2">
                    <text:number>1.</text:number>
                    <text:p text:style-name="al">Als bijstand wordt verleend in de vorm van een geldlening op grond van artikel 50 van de Participatiewet wordt deze verleend onder zekerheidstelling van hypotheek of pandrecht. Als de geldlening naar verwachting lager is dan € 6.500,- is zekerheidstelling niet nodig.</text:p>
                  </text:list-item>
                  <text:list-item text:style-override="id1-3-2-2-6-11-2-3">
                    <text:number>2.</text:number>
                    <text:p text:style-name="al">Het college verleent aan de bijstand bedoeld in het eerste lid de verplichting dat belanghebbende meewerkt aan het vestigen van de krediethypotheek of het pandrecht.</text:p>
                  </text:list-item>
                </text:list>
              </text:section>
              <text:section text:name="artikel_id1-3-2-2-6-11-3" text:style-name="artikel">
                <text:p text:style-name="artikel_kop_titel"><text:span text:style-name="artikel_kop_label">Artikel</text:span> <text:span text:style-name="artikel_kop_nr">48c.</text:span> Hoogte hypotheek, waarde woning, vestigingskosten</text:p>
                <text:list text:style-name="id1-3-2-2-6-11-3-2">
                  <text:list-item text:style-override="id1-3-2-2-6-11-3-2">
                    <text:number>1.</text:number>
                    <text:p text:style-name="al">De geldlening, bedoeld in artikel 48b is ten hoogste de waarde van de woning in het economisch verkeer bij vrije oplevering, verminderd met de daarop drukkende schulden en met het vrij te laten vermogen als bedoeld in artikel 34 lid 2 onder d van de Participatiewet.</text:p>
                  </text:list-item>
                  <text:list-item text:style-override="id1-3-2-2-6-11-3-3">
                    <text:number>2.</text:number>
                    <text:p text:style-name="al">Voor de vaststelling van de waarde, als bedoeld in het eerste lid, gaat het college uit van de meest recente beschikking op grond van de Wet waardering onroerende zaken (WOZ) en stelt het college na de datum van aanvang de uitkering elke drie jaar opnieuw vast.</text:p>
                  </text:list-item>
                  <text:list-item text:style-override="id1-3-2-2-6-11-3-4">
                    <text:number>3.</text:number>
                    <text:p text:style-name="al">De kosten verbonden aan de hypotheekakte en de inschrijving van de hypotheek, het opmaken van de akte van pandrecht, de inschrijving van het pandrecht en overige bijkomende kosten, komen ten laste van belanghebbende. Voor deze kosten kan bijzondere bijstand worden verleend.</text:p>
                  </text:list-item>
                </text:list>
              </text:section>
              <text:section text:name="artikel_id1-3-2-2-6-11-4" text:style-name="artikel">
                <text:p text:style-name="artikel_kop_titel"><text:span text:style-name="artikel_kop_label">Artikel</text:span> <text:span text:style-name="artikel_kop_nr">48d.</text:span> Voorwaarden opnemen in hypotheekakte of akte van pandrecht</text:p>
                <text:list text:style-name="id1-3-2-2-6-11-4-2">
                  <text:list-item text:style-override="id1-3-2-2-6-11-4-2">
                    <text:number>1.</text:number>
                    <text:p text:style-name="al">Aan de geldlening worden in elk geval de voorwaarden verbonden genoemd in de artikelen 48e en 48f.</text:p>
                  </text:list-item>
                  <text:list-item text:style-override="id1-3-2-2-6-11-4-3">
                    <text:number>2.</text:number>
                    <text:p text:style-name="al">De in het eerste lid bedoelde voorwaarden worden samen met de gebruikelijke bedingen opgenomen in de hypotheekakte of de akte van pandrecht.</text:p>
                  </text:list-item>
                </text:list>
              </text:section>
              <text:section text:name="artikel_id1-3-2-2-6-11-5" text:style-name="artikel">
                <text:p text:style-name="artikel_kop_titel"><text:span text:style-name="artikel_kop_label">Artikel</text:span> <text:span text:style-name="artikel_kop_nr">48e.</text:span> Aflossing, niet voldoen aan betalingsverplichtingen en rente </text:p>
                <text:list text:style-name="id1-3-2-2-6-11-5-2">
                  <text:list-item text:style-override="id1-3-2-2-6-11-5-2">
                    <text:number>1.</text:number>
                    <text:p text:style-name="al">Aflossing van de geldlening vindt in maandelijkse termijnen plaats na beëindiging van de uitkering voor de kosten van levensonderhoud op grond van de Participatiewet.</text:p>
                  </text:list-item>
                  <text:list-item text:style-override="id1-3-2-2-6-11-5-3">
                    <text:number>2.</text:number>
                    <text:p text:style-name="al">Het maandbedrag van de aflossing wordt vastgesteld op 50% van de draagkrachtruimte zoals bedoeld in artikel 35 van deze nadere regels. </text:p>
                  </text:list-item>
                  <text:list-item text:style-override="id1-3-2-2-6-11-5-4">
                    <text:number>3.</text:number>
                    <text:p text:style-name="al">Wanneer vastgesteld is dat belanghebbende geen afloscapaciteit heeft, vindt jaarlijks onderzoek plaats naar zijn financiële situatie en wordt beoordeeld of aflossing mogelijk is.</text:p>
                  </text:list-item>
                  <text:list-item text:style-override="id1-3-2-2-6-11-5-5">
                    <text:number>4.</text:number>
                    <text:p text:style-name="al">Als belanghebbende schuldig nalatig is in het voldoen van vastgestelde aflossing, is het nog niet afgeloste deel van de geldlening terstond opeisbaar en is daarover tevens de wettelijke rente verschuldigd.</text:p>
                  </text:list-item>
                </text:list>
              </text:section>
              <text:section text:name="artikel_id1-3-2-2-6-11-6" text:style-name="artikel">
                <text:p text:style-name="artikel_kop_titel"><text:span text:style-name="artikel_kop_label">Artikel</text:span> <text:span text:style-name="artikel_kop_nr">48f.</text:span> Verkoop woning</text:p>
                <text:list text:style-name="id1-3-2-2-6-11-6-2">
                  <text:list-item text:style-override="id1-3-2-2-6-11-6-2">
                    <text:number>1.</text:number>
                    <text:p text:style-name="al">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list-item>
                  <text:list-item text:style-override="id1-3-2-2-6-11-6-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list-item>
                  <text:list-item text:style-override="id1-3-2-2-6-11-6-4">
                    <text:number>3.</text:number>
                    <text:p text:style-name="al">Indien bij verkoop van de woning op basis van de waarde in het economisch verkeer bij vrije oplevering het beschikbare bedrag lager is dan het resterende bedrag van de geldlening en eventuele rentevordering, wordt het verschil kwijtgescholden.</text:p>
                  </text:list-item>
                </text:list>
              </text:section>
              <text:section text:name="artikel_id1-3-2-2-6-11-7" text:style-name="artikel">
                <text:p text:style-name="artikel_kop_titel"><text:span text:style-name="artikel_kop_label">Artikel</text:span> <text:span text:style-name="artikel_kop_nr">48g.</text:span> Opnieuw recht binnen twee jaar</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6-12" text:style-name="paragraaf">
              <text:p text:style-name="paragraaf_kop"><text:span text:style-name="label">Paragraaf</text:span> <text:span text:style-name="nr">6.8.1</text:span> Bijstand ex-gedetineerde jongeren</text:p>
              <text:section text:name="artikel_id1-3-2-2-6-12-2" text:style-name="artikel">
                <text:p text:style-name="artikel_kop_titel"><text:span text:style-name="artikel_kop_label">Artikel</text:span> <text:span text:style-name="artikel_kop_nr">48h.</text:span> Tijdstip indiening en aanvraag voorschotverlening</text:p>
                <text:list text:style-name="id1-3-2-2-6-12-2-2">
                  <text:list-item text:style-override="id1-3-2-2-6-12-2-2">
                    <text:number>1.</text:number>
                    <text:p text:style-name="al">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list-item>
                  <text:list-item text:style-override="id1-3-2-2-6-12-2-3">
                    <text:number>2.</text:number>
                    <text:p text:style-name="al">Aan de persoon genoemd in het eerste lid kan indien nodig direct een voorschot worden verstrekt in de kosten van levensonderhoud. Dit voorschot wordt verstrekt in de vorm van een geldlening en verrekend met de toe te kennen uitkering, dan wel teruggevorderd. </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paragraaf_id1-3-2-2-7-2" text:style-name="paragraaf">
              <text:p text:style-name="paragraaf_kop"><text:span text:style-name="label">Paragraaf</text:span> <text:span text:style-name="nr">7.1</text:span> Regels schuldhulpverlening.</text:p>
              <text:section text:name="artikel_id1-3-2-2-7-2-2" text:style-name="artikel">
                <text:p text:style-name="artikel_kop_titel"><text:span text:style-name="artikel_kop_label">Artikel</text:span> <text:span text:style-name="artikel_kop_nr">49.</text:span> Begrippen</text:p>
                <text:p text:style-name="al">In deze paragraaf wordt verstaan onder:</text:p>
                <text:list text:style-name="id1-3-2-2-7-2-2-3">
                  <text:list-item text:style-override="id1-3-2-2-7-2-2-3-1">
                    <text:number>a.</text:number>
                    <text:p text:style-name="al">adviesgesprek: een of meer gesprekken met klanten waarin advies wordt gegeven over de financiële situatie van de klant. </text:p>
                  </text:list-item>
                  <text:list-item text:style-override="id1-3-2-2-7-2-2-3-2">
                    <text:number>b.</text:number>
                    <text:p text:style-name="al">intake- en stabilisatie(fase): het proces dat start als een positieve beschikking is gegeven na beoordeling van de aanvraag waarin ernaar gestreefd wordt inkomsten en uitgaven van de klant in evenwicht te brengen en te houden.</text:p>
                  </text:list-item>
                  <text:list-item text:style-override="id1-3-2-2-7-2-2-3-3">
                    <text:number>c.</text:number>
                    <text:p text:style-name="al">Wsnp: Wet schuldsanering natuurlijke personen, zoals bedoeld in de Faillisementswet.</text:p>
                  </text:list-item>
                  <text:list-item text:style-override="id1-3-2-2-7-2-2-3-4">
                    <text:number>d.</text:number>
                    <text:p text:style-name="al">Voortraject: is het in evenwicht brengen en houden van inkomsten en uitgaven van iemand met schulden als een schuldregeling (nog) niet mogelijk lijkt. Met de inzet van het Voortraject zorgt de schuldhulpverlener dat iemands financiële omstandigheden niet verder verslechteren, soms als onderdeel van een hulpverleningsketen.</text:p>
                  </text:list-item>
                  <text:list-item text:style-override="id1-3-2-2-7-2-2-3-5">
                    <text:number>e.</text:number>
                    <text:p text:style-name="al">Intakefase: het proces dat start als een positieve beschikking is gegeven na beoordeling van de aanvraag waarin ernaar gestreefd wordt inkomsten en uitgaven van de klant in evenwicht te brengen en te houden. </text:p>
                  </text:list-item>
                  <text:list-item text:style-override="id1-3-2-2-7-2-2-3-6">
                    <text:number>f.</text:number>
                    <text:p text:style-name="al">Schuldregeling: het traject waarbij betalingsafspraken gemaakt worden tussen de klant en de schuldeisers. De klant zal gedurende maximaal 36 maanden zijn schuldeisers afbetalen volgens de berekening van het Vrij te laten Bedrag. De schuldeisers verlenen kwijting van de overgebleven schuld na 36 maanden aflossing of na uitbetaling van het saneringskrediet. </text:p>
                  </text:list-item>
                  <text:list-item text:style-override="id1-3-2-2-7-2-2-3-7">
                    <text:number>g.</text:number>
                    <text:p text:style-name="al">Budgetbeheer en budgetcoaching (met problematische schulden). Het tijdelijk overnemen van de financiën en het betalen van (een deel van) de vaste lasten van de klant. Gedurende het budgetbeheer wordt budgetcoaching ingezet zodat financiële kennis en vaardigheden aangeleerd worden. Daarna kan de klant weer zelfstandig zijn eigen geldzaken beheren.</text:p>
                  </text:list-item>
                </text:list>
              </text:section>
              <text:section text:name="artikel_id1-3-2-2-7-2-3" text:style-name="artikel">
                <text:p text:style-name="artikel_kop_titel"><text:span text:style-name="artikel_kop_label">Artikel</text:span> <text:span text:style-name="artikel_kop_nr">49a.</text:span> Uitvoering</text:p>
                <text:p text:style-name="al">De uitvoering van de verschillende vormen van schuldhulpverlening vindt plaats op het Serviceplein in Alphen aan den Rijn conform de Gedragscode Schuldhulpverlening van de NVVK en de modules Budgetbeheer, Budgetcoaching, Schuldregeling en Betalingsregeling. </text:p>
              </text:section>
              <text:section text:name="artikel_id1-3-2-2-7-2-4" text:style-name="artikel">
                <text:p text:style-name="artikel_kop_titel"><text:span text:style-name="artikel_kop_label">Artikel</text:span> <text:span text:style-name="artikel_kop_nr">49b.</text:span> Aanvraag schuldhulpverlening</text:p>
                <text:p text:style-name="al">Schuldhulpverlening wordt óf mondeling aangevraagd óf aangevraagd door het inleveren van een volledig ingevuld en ondertekend aanvraagformulier. Door middel van een beschikking wordt belanghebbende op de hoogte gesteld van de beslissing op de aanvraag. Daarna start de intake- en stabilisatiefase.</text:p>
              </text:section>
              <text:section text:name="artikel_id1-3-2-2-7-2-5" text:style-name="artikel">
                <text:p text:style-name="artikel_kop_titel"><text:span text:style-name="artikel_kop_label">Artikel</text:span> <text:span text:style-name="artikel_kop_nr">49c.</text:span> Producten schuldhulpverlening </text:p>
                <text:p text:style-name="al">Producten die de gemeente aanbiedt zijn onder meer:</text:p>
                <text:list text:style-name="id1-3-2-2-7-2-5-3">
                  <text:list-item text:style-override="id1-3-2-2-7-2-5-3-1">
                    <text:number>1.</text:number>
                    <text:p text:style-name="al">Adviesgesprek </text:p>
                  </text:list-item>
                  <text:list-item text:style-override="id1-3-2-2-7-2-5-3-2">
                    <text:number>2.</text:number>
                    <text:p text:style-name="al">Budgetcoaching voor inwoners zonder problematische schulden</text:p>
                  </text:list-item>
                  <text:list-item text:style-override="id1-3-2-2-7-2-5-3-3">
                    <text:number>3.</text:number>
                    <text:p text:style-name="al">voortraject </text:p>
                  </text:list-item>
                  <text:list-item text:style-override="id1-3-2-2-7-2-5-3-4">
                    <text:number>4.</text:number>
                    <text:p text:style-name="al">intakefase </text:p>
                  </text:list-item>
                  <text:list-item text:style-override="id1-3-2-2-7-2-5-3-5">
                    <text:number>5.</text:number>
                    <text:p text:style-name="al">schuldregeling</text:p>
                  </text:list-item>
                  <text:list-item text:style-override="id1-3-2-2-7-2-5-3-6">
                    <text:number>6.</text:number>
                    <text:p text:style-name="al">budgetbeheer en budgetcoaching (met problematische schulden) </text:p>
                  </text:list-item>
                  <text:list-item text:style-override="id1-3-2-2-7-2-5-3-7">
                    <text:number>7.</text:number>
                    <text:p text:style-name="al">verklaring Wsnp</text:p>
                  </text:list-item>
                </text:list>
              </text:section>
              <text:section text:name="artikel_id1-3-2-2-7-2-6" text:style-name="artikel">
                <text:p text:style-name="artikel_kop_titel"><text:span text:style-name="artikel_kop_label">Artikel</text:span> <text:span text:style-name="artikel_kop_nr">49d.</text:span> Adviesgesprek</text:p>
                <text:list text:style-name="id1-3-2-2-7-2-6-2">
                  <text:list-item text:style-override="id1-3-2-2-7-2-6-2">
                    <text:number>1.</text:number>
                    <text:p text:style-name="al">Een inwoner kan advies vragen over zijn/haar financiële situatie.</text:p>
                  </text:list-item>
                  <text:list-item text:style-override="id1-3-2-2-7-2-6-3">
                    <text:number>2.</text:number>
                    <text:p text:style-name="al">Voor een adviesgesprek hoeft geen aanvraagformulier ingevuld te worden.</text:p>
                  </text:list-item>
                  <text:list-item text:style-override="id1-3-2-2-7-2-6-4">
                    <text:number>3.</text:number>
                    <text:p text:style-name="al">Na afronding van het adviesgesprek (de adviesgesprekken) kan de gemeente het advies schriftelijk toesturen per e-mail of post.</text:p>
                  </text:list-item>
                </text:list>
              </text:section>
              <text:section text:name="artikel_id1-3-2-2-7-2-7" text:style-name="artikel">
                <text:p text:style-name="artikel_kop_titel"><text:span text:style-name="artikel_kop_label">Artikel</text:span> <text:span text:style-name="artikel_kop_nr">49e.</text:span> Budgetcoaching (zonder problematische schulden) </text:p>
                <text:list text:style-name="id1-3-2-2-7-2-7-2">
                  <text:list-item text:style-override="id1-3-2-2-7-2-7-2">
                    <text:number>1.</text:number>
                    <text:p text:style-name="al">Het college voert budgetcoaching voor inwoners zonder problematische schulden uit conform de Gedragscode Schuldhulpverlening van de NVVK en de module Budgetcoaching.</text:p>
                  </text:list-item>
                  <text:list-item text:style-override="id1-3-2-2-7-2-7-3">
                    <text:number>2.</text:number>
                    <text:p text:style-name="al">Het college zet deze vorm van budgetcoaching alleen in bij inwoners zonder problematische schulden</text:p>
                  </text:list-item>
                </text:list>
              </text:section>
              <text:section text:name="artikel_id1-3-2-2-7-2-8" text:style-name="artikel">
                <text:p text:style-name="artikel_kop_titel"><text:span text:style-name="artikel_kop_label">Artikel</text:span> <text:span text:style-name="artikel_kop_nr">49f.</text:span> Voortraject (Duurzame Financiële Dienstverlening DFD)</text:p>
                <text:list text:style-name="id1-3-2-2-7-2-8-2">
                  <text:list-item text:style-override="id1-3-2-2-7-2-8-2">
                    <text:number>1.</text:number>
                    <text:p text:style-name="al">Het college voert het Voortraject (Duurzame Financiële Dienstverlening DFD) uit conform de Gedragscode Schuldhulpverlening van de NVVK en de module Duurzame Financiële Dienstverlening </text:p>
                  </text:list-item>
                  <text:list-item text:style-override="id1-3-2-2-7-2-8-3">
                    <text:number>2.</text:number>
                    <text:p text:style-name="al">Het traject als bedoeld in lid 1 duurt in beginsel zes maanden. </text:p>
                  </text:list-item>
                </text:list>
              </text:section>
              <text:section text:name="artikel_id1-3-2-2-7-2-9" text:style-name="artikel">
                <text:p text:style-name="artikel_kop_titel"><text:span text:style-name="artikel_kop_label">Artikel</text:span> <text:span text:style-name="artikel_kop_nr">49g.</text:span> Intakefase </text:p>
                <text:p text:style-name="al">Het college voert de intakefase uit conform de Gedragscode Schuldhulpverlening van de NVVK en de module Intake </text:p>
                <text:list text:style-name="id1-3-2-2-7-2-9-3">
                  <text:list-item text:style-override="id1-3-2-2-7-2-9-3-1">
                    <text:number>a.</text:number>
                    <text:p text:style-name="al">de intakefase start na de aanmelding en het afgeven van de toelatingsbeschikking met het plan van aanpak op hoofdlijnen. </text:p>
                  </text:list-item>
                  <text:list-item text:style-override="id1-3-2-2-7-2-9-3-2">
                    <text:number>b.</text:number>
                    <text:p text:style-name="al">tijdens de intakefase wordt er bekeken welke instrumenten, ondersteuning, activiteiten en gegevens nodig zijn om de inwoner te helpen om een duurzaam financieel evenwicht te bereiken</text:p>
                  </text:list-item>
                </text:list>
              </text:section>
              <text:section text:name="artikel_id1-3-2-2-7-2-10" text:style-name="artikel">
                <text:p text:style-name="artikel_kop_titel"><text:span text:style-name="artikel_kop_label">Artikel</text:span> <text:span text:style-name="artikel_kop_nr">49h.</text:span> Schuldregeling </text:p>
                <text:list text:style-name="id1-3-2-2-7-2-10-2">
                  <text:list-item text:style-override="id1-3-2-2-7-2-10-2">
                    <text:number>1.</text:number>
                    <text:p text:style-name="al">het college voert de dienstverlening schuldregeling uit conform de Gedragscode Schuldhulpverlening van de NVVK en de module Schuldregeling. </text:p>
                  </text:list-item>
                  <text:list-item text:style-override="id1-3-2-2-7-2-10-3">
                    <text:number>2.</text:number>
                    <text:p text:style-name="al">Indien er zich een andere mogelijkheid voordoet om de problematische schulden op te lossen, dan is deze mogelijkheid voorliggend aan de inzet van een schuldregeling. </text:p>
                  </text:list-item>
                  <text:list-item text:style-override="id1-3-2-2-7-2-10-4">
                    <text:number>3.</text:number>
                    <text:p text:style-name="al">Privé-schulden worden meegenomen als de schuld aannemelijk is. Hiervoor moet worden aangetoond dat de schuldeiser een betaling heeft verricht voor belanghebbende en dat hij deze schuld terug moet betalen.</text:p>
                  </text:list-item>
                </text:list>
              </text:section>
              <text:section text:name="artikel_id1-3-2-2-7-2-11" text:style-name="artikel">
                <text:p text:style-name="artikel_kop_titel"><text:span text:style-name="artikel_kop_label">Artikel</text:span> <text:span text:style-name="artikel_kop_nr">49i.</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section>
              <text:section text:name="artikel_id1-3-2-2-7-2-12" text:style-name="artikel">
                <text:p text:style-name="artikel_kop_titel"><text:span text:style-name="artikel_kop_label">Artikel</text:span> <text:span text:style-name="artikel_kop_nr">49j.</text:span> Verplichtingen </text:p>
                <text:list text:style-name="id1-3-2-2-7-2-12-2">
                  <text:list-item text:style-override="id1-3-2-2-7-2-12-2">
                    <text:number>1.</text:number>
                    <text:p text:style-name="al">Belanghebbende is verplicht om naast de verplichtingen zoals vastgelegd in de Wet gemeentelijke schuldhulpverlening, de Gedragscode Schuldhulpverlening en de modules van de NVVK alle medewerking te verlenen die redelijkerwijs nodig is gedurende de aanvraagperiode en tijdens de schuldhulpverlening. </text:p>
                  </text:list-item>
                  <text:list-item text:style-override="id1-3-2-2-7-2-12-3">
                    <text:number>2.</text:number>
                    <text:p text:style-name="al">De medewerking bestaat onder andere uit:</text:p>
                    <text:list text:style-name="id1-3-2-2-7-2-12-3-3">
                      <text:list-item text:style-override="id1-3-2-2-7-2-12-3-3-1">
                        <text:number>a.</text:number>
                        <text:p text:style-name="al">het nakomen van afspraken, aanvullende voorwaarden en verplichtingen, zoals het aanvragen van beschermingsbewind;</text:p>
                      </text:list-item>
                      <text:list-item text:style-override="id1-3-2-2-7-2-12-3-3-2">
                        <text:number>b.</text:number>
                        <text:p text:style-name="al">de verplichting om zich in te spannen om werk te vinden of te behouden, dan wel het inkomen te verhogen, waarbij de inspanning hiertoe aangetoond moet worden;</text:p>
                      </text:list-item>
                      <text:list-item text:style-override="id1-3-2-2-7-2-12-3-3-3">
                        <text:number>c.</text:number>
                        <text:p text:style-name="al">geen nieuwe schulden maken of aangaan en alle lopende vaste lasten iedere maand op tijd betalen;</text:p>
                      </text:list-item>
                      <text:list-item text:style-override="id1-3-2-2-7-2-12-3-3-4">
                        <text:number>d.</text:number>
                        <text:p text:style-name="al">alle extra inkomsten en vermogen te melden en te reserveren voor de schuldeisers.</text:p>
                      </text:list-item>
                    </text:list>
                  </text:list-item>
                </text:list>
              </text:section>
              <text:section text:name="artikel_id1-3-2-2-7-2-13" text:style-name="artikel">
                <text:p text:style-name="artikel_kop_titel"><text:span text:style-name="artikel_kop_label">Artikel</text:span> <text:span text:style-name="artikel_kop_nr">49k.</text:span> Budgetbeheer en budgetcoaching</text:p>
                <text:list text:style-name="id1-3-2-2-7-2-13-2">
                  <text:list-item text:style-override="id1-3-2-2-7-2-13-2">
                    <text:number>1.</text:number>
                    <text:p text:style-name="al">Het college voert budgetbeheer en budgetcoaching uit conform de Gedragscode Schuldhulpverlening van de NVVK en de modules Budgetbeheer en Budgetcoaching.</text:p>
                  </text:list-item>
                  <text:list-item text:style-override="id1-3-2-2-7-2-13-3">
                    <text:number>2.</text:number>
                    <text:p text:style-name="al">Budgetbeheer wordt ingezet voor maximaal 24 maanden. </text:p>
                  </text:list-item>
                  <text:list-item text:style-override="id1-3-2-2-7-2-13-4">
                    <text:number>3.</text:number>
                    <text:p text:style-name="al">Indien na 24 maanden het beëindigen van het budgetbeheer niet raadzaam is, kan het college besluiten budgetbeheer te verlengen. </text:p>
                  </text:list-item>
                  <text:list-item text:style-override="id1-3-2-2-7-2-13-5">
                    <text:number>4.</text:number>
                    <text:p text:style-name="al">Budgetbeheer wordt alleen ingezet in combinatie met budgetcoaching. </text:p>
                  </text:list-item>
                  <text:list-item text:style-override="id1-3-2-2-7-2-13-6">
                    <text:number>5.</text:number>
                    <text:p text:style-name="al">In afwijking van lid 1 en 2 kan beschermingsbewind worden geadviseerd of als voorwaarde worden opgelegd, wanneer belanghebbende niet leer- of coachbaar blijkt.</text:p>
                  </text:list-item>
                  <text:list-item text:style-override="id1-3-2-2-7-2-13-7">
                    <text:number>6.</text:number>
                    <text:p text:style-name="al">Budgetcoaching wordt alleen ingezet als vastgesteld is dat belanghebbende leer- en coachbaar is.</text:p>
                  </text:list-item>
                </text:list>
              </text:section>
              <text:section text:name="artikel_id1-3-2-2-7-2-14" text:style-name="artikel">
                <text:p text:style-name="artikel_kop_titel"><text:span text:style-name="artikel_kop_label">Artikel</text:span> <text:span text:style-name="artikel_kop_nr">49l.</text:span> Afwijzing of beëindiging schuldhulpverlening</text:p>
                <text:list text:style-name="id1-3-2-2-7-2-14-2">
                  <text:list-item text:style-override="id1-3-2-2-7-2-14-2">
                    <text:number>1.</text:number>
                    <text:p text:style-name="al">Als de gemeente redelijkerwijs niet de verwachting heeft dat de schuldhulpverlening gestart kan worden of succesvol afgerond zal worden, dan kan schuldhulpverlening worden afgewezen of beëindigd. </text:p>
                  </text:list-item>
                  <text:list-item text:style-override="id1-3-2-2-7-2-14-3">
                    <text:number>2.</text:number>
                    <text:p text:style-name="al">Schuldhulpverlening kan onder andere worden afgewezen of beëindigd indien: </text:p>
                    <text:list text:style-name="id1-3-2-2-7-2-14-3-3">
                      <text:list-item text:style-override="id1-3-2-2-7-2-14-3-3-1">
                        <text:number>a.</text:number>
                        <text:p text:style-name="al">het inkomen nog niet op orde is;</text:p>
                      </text:list-item>
                      <text:list-item text:style-override="id1-3-2-2-7-2-14-3-3-2">
                        <text:number>b.</text:number>
                        <text:p text:style-name="al">belanghebbende heeft aangegeven te gaan scheiden, maar waarbij de scheiding og niet is uitgesproken of wel dat sprake is van ontbinding geregistreerd partnerschap en dit nog niet heeft plaatsgevonden;</text:p>
                      </text:list-item>
                      <text:list-item text:style-override="id1-3-2-2-7-2-14-3-3-3">
                        <text:number>c.</text:number>
                        <text:p text:style-name="al">eerst een passende woonsituatie moet worden gevonden;</text:p>
                      </text:list-item>
                      <text:list-item text:style-override="id1-3-2-2-7-2-14-3-3-4">
                        <text:number>d.</text:number>
                        <text:p text:style-name="al">een ex-onderneming op naam van belanghebbende staat, die nog niet financieel is afgehandeld, bijvoorbeeld doordat nog geen belastingaangifte is gedaan; </text:p>
                      </text:list-item>
                      <text:list-item text:style-override="id1-3-2-2-7-2-14-3-3-5">
                        <text:number>e.</text:number>
                        <text:p text:style-name="al">een alimentatieplicht door de rechter is opgelegd die niet passend is in het budget;</text:p>
                      </text:list-item>
                      <text:list-item text:style-override="id1-3-2-2-7-2-14-3-3-6">
                        <text:number>f.</text:number>
                        <text:p text:style-name="al">er niet-saneerbare vorderingen zijn die eerst betaald moeten worden; </text:p>
                      </text:list-item>
                      <text:list-item text:style-override="id1-3-2-2-7-2-14-3-3-7">
                        <text:number>g.</text:number>
                        <text:p text:style-name="al">het feitelijke verblijfadres niet gelijk is aan het in de gemeentelijke basisadministratie opgenomen adres;</text:p>
                      </text:list-item>
                      <text:list-item text:style-override="id1-3-2-2-7-2-14-3-3-8">
                        <text:number>h.</text:number>
                        <text:p text:style-name="al">de schuldhulpverlening/Wsnp succesvol is afgerond;</text:p>
                      </text:list-item>
                      <text:list-item text:style-override="id1-3-2-2-7-2-14-3-3-9">
                        <text:number>i.</text:number>
                        <text:p text:style-name="al">een schriftelijk verzoek om beëindiging wordt ingediend;</text:p>
                      </text:list-item>
                      <text:list-item text:style-override="id1-3-2-2-7-2-14-3-3-10">
                        <text:number>j.</text:number>
                        <text:p text:style-name="al">belanghebbende is overleden;</text:p>
                      </text:list-item>
                      <text:list-item text:style-override="id1-3-2-2-7-2-14-3-3-11">
                        <text:number>k.</text:number>
                        <text:p text:style-name="al">niet of niet voldoende is voldaan aan de verplichtingen zoals opgenomen in de Wet gemeentelijke schuldhulpverlening, de Gedragscode Schuldhulpverlening en de modules van de NVVK) en in deze beleidsregels of aan overige opgelegde verplichtingen; </text:p>
                      </text:list-item>
                      <text:list-item text:style-override="id1-3-2-2-7-2-14-3-3-12">
                        <text:number>l.</text:number>
                        <text:p text:style-name="al">belanghebbende zich ten opzichte van de medewerkers, belast met de uitvoering van de schuldhulpverlening, misdraagt; </text:p>
                      </text:list-item>
                      <text:list-item text:style-override="id1-3-2-2-7-2-14-3-3-13">
                        <text:number>m.</text:number>
                        <text:p text:style-name="al">tijdens het schuldhulpverleningstraject frauduleuze handelingen worden verricht;</text:p>
                      </text:list-item>
                      <text:list-item text:style-override="id1-3-2-2-7-2-14-3-3-14">
                        <text:number>n.</text:number>
                        <text:p text:style-name="al">er sprake is van een tekortschietend besef van verantwoordelijkheid;</text:p>
                      </text:list-item>
                      <text:list-item text:style-override="id1-3-2-2-7-2-14-3-3-15">
                        <text:number>o.</text:number>
                        <text:p text:style-name="al">er sprake is van een faillissement;</text:p>
                      </text:list-item>
                      <text:list-item text:style-override="id1-3-2-2-7-2-14-3-3-16">
                        <text:number>p.</text:number>
                        <text:p text:style-name="al">er sprake is van een gewijzigde situatie die van invloed is op de schuldhulpverlening waardoor deze niet kan worden voortgezet of niet langer passend of noodzakelijk is;</text:p>
                      </text:list-item>
                      <text:list-item text:style-override="id1-3-2-2-7-2-14-3-3-17">
                        <text:number>q.</text:number>
                        <text:p text:style-name="al">de gestelde doelen zijn gerealiseerd. </text:p>
                      </text:list-item>
                    </text:list>
                  </text:list-item>
                  <text:list-item text:style-override="id1-3-2-2-7-2-14-4">
                    <text:number>3.</text:number>
                    <text:p text:style-name="al">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list-item>
                </text:list>
              </text:section>
              <text:section text:name="artikel_id1-3-2-2-7-2-15" text:style-name="artikel">
                <text:p text:style-name="artikel_kop_titel"><text:span text:style-name="artikel_kop_label">Artikel</text:span> <text:span text:style-name="artikel_kop_nr">49m.</text:span> Uitsluiting schuldhulpverlening</text:p>
                <text:list text:style-name="id1-3-2-2-7-2-15-2">
                  <text:list-item text:style-override="id1-3-2-2-7-2-15-2">
                    <text:number>1.</text:number>
                    <text:p text:style-name="al">Als de schuldhulpverlening of de Wsnp voortijdig is beëindigd door aan belanghebbende toe te rekenen omstandigheden, kan het college belanghebbende drie jaar lang uitsluiten van (nieuwe) schuldhulpverlening. </text:p>
                  </text:list-item>
                  <text:list-item text:style-override="id1-3-2-2-7-2-15-3">
                    <text:number>2.</text:number>
                    <text:p text:style-name="al">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 </text:p>
                  </text:list-item>
                  <text:list-item text:style-override="id1-3-2-2-7-2-15-4">
                    <text:number>3.</text:number>
                    <text:p text:style-name="al">Als de schuldhulpverlening en/of de Wsnp is beëindigd, kan het college belanghebbende drie jaar lang uitsluiten van schuldhulpverlening.</text:p>
                    <text:p text:style-name="al"/>
                  </text:list-item>
                </text:list>
              </text:section>
            </text:section>
            <text:section text:name="paragraaf_id1-3-2-2-7-3" text:style-name="paragraaf">
              <text:p text:style-name="paragraaf_kop"><text:span text:style-name="label">Paragraaf</text:span> <text:span text:style-name="nr">7.2</text:span> Bijdragen voor kinderen tot 18 jaar</text:p>
              <text:section text:name="artikel_id1-3-2-2-7-3-2" text:style-name="artikel">
                <text:p text:style-name="artikel_kop_titel"><text:span text:style-name="artikel_kop_label">Artikel</text:span> <text:span text:style-name="artikel_kop_nr">50.</text:span> Voorwaarden </text:p>
                <text:list text:style-name="id1-3-2-2-7-3-2-2">
                  <text:list-item text:style-override="id1-3-2-2-7-3-2-2">
                    <text:number>1.</text:number>
                    <text:p text:style-name="al">Een inwoner kan in aanmerking komen voor een bijdrage in de schoolkosten en de kosten van deelname aan sportieve en culturele activiteiten van de ten laste komende kinderen als het inkomen, exclusief vakantiegeld, niet hoger is dan 120% van de van toepassing zijnde bijstandsnorm exclusief vakantietoeslag.</text:p>
                  </text:list-item>
                  <text:list-item text:style-override="id1-3-2-2-7-3-2-3">
                    <text:number>2.</text:number>
                    <text:p text:style-name="al">Voor de vaststelling van het inkomen gelden de volgende regels:</text:p>
                    <text:list text:style-name="id1-3-2-2-7-3-2-3-3">
                      <text:list-item text:style-override="id1-3-2-2-7-3-2-3-3-1">
                        <text:number>a.</text:number>
                        <text:p text:style-name="al">als sprake is van een vast inkomen, dan wordt uitgegaan van het meest recente maandinkomen;</text:p>
                      </text:list-item>
                      <text:list-item text:style-override="id1-3-2-2-7-3-2-3-3-2">
                        <text:number>b.</text:number>
                        <text:p text:style-name="al">als sprake is van een wisselend inkomen, dan wordt uitgegaan van het gemiddelde inkomen over de afgelopen drie maanden voorafgaand aan de datum van de aanvraag.</text:p>
                      </text:list-item>
                    </text:list>
                  </text:list-item>
                  <text:list-item text:style-override="id1-3-2-2-7-3-2-4">
                    <text:number>3.</text:number>
                    <text:p text:style-name="al">In afwijking van lid 1 en 2 wordt het inkomen van de persoon die aan een traject schuldhulpbemiddeling of schuldsanering deelneemt gedurende het traject gelijkgesteld met het wettelijk sociaal minimum.</text:p>
                  </text:list-item>
                </text:list>
              </text:section>
              <text:section text:name="artikel_id1-3-2-2-7-3-3" text:style-name="artikel">
                <text:p text:style-name="artikel_kop_titel"><text:span text:style-name="artikel_kop_label">Artikel</text:span> <text:span text:style-name="artikel_kop_nr">51.</text:span> Bijdrage voor schoolkosten en kleding</text:p>
                <text:list text:style-name="id1-3-2-2-7-3-3-2">
                  <text:list-item text:style-override="id1-3-2-2-7-3-3-2">
                    <text:number>1.</text:number>
                    <text:p text:style-name="al">Voor de kosten van (schoolgaande) kinderen kan een aanvraag worden ingediend bij de stichting Leergeld. De stichting Leergeld verstrekt de voorzieningen in natura.</text:p>
                  </text:list-item>
                  <text:list-item text:style-override="id1-3-2-2-7-3-3-3">
                    <text:number>2.</text:number>
                    <text:p text:style-name="al">De inkomenstoets overeenkomstig artikel 50 wordt door Stichting leergeld uitgevoerd.</text:p>
                  </text:list-item>
                  <text:list-item text:style-override="id1-3-2-2-7-3-3-4">
                    <text:number>3.</text:number>
                    <text:p text:style-name="al">Stichting Leergeld heeft de mogelijkheid om in uitzonderlijke gevallen af te wijken van de norm van 120% tot maximaal 130% indien bij de beoordeling blijkt dat het verstrekken van een vergoeding vanuit de kindregeling ten behoeve van het meedoen van het kind wenselijk wordt geacht.</text:p>
                  </text:list-item>
                  <text:list-item text:style-override="id1-3-2-2-7-3-3-5">
                    <text:number>4.</text:number>
                    <text:p text:style-name="al">De Kindregelingen vanuit Stichting Leergeld zijn:</text:p>
                    <text:list text:style-name="id1-3-2-2-7-3-3-5-3">
                      <text:list-item text:style-override="id1-3-2-2-7-3-3-5-3-1">
                        <text:number>a.</text:number>
                        <text:p text:style-name="al">
                      <text:span text:style-name="nadrukvet">Alle kinderen</text:span>
                    </text:p>
                        <text:p text:style-name="al">Kindpas (kleding) kinderen € 90</text:p>
                        <text:p text:style-name="al">Gezinscomputer 1 per 5 jaar </text:p>
                        <text:p text:style-name="al">(kinderen van 7 tot 18 jaar) € 550 </text:p>
                      </text:list-item>
                      <text:list-item text:style-override="id1-3-2-2-7-3-3-5-3-2">
                        <text:number>b.</text:number>
                        <text:p text:style-name="al">
                      <text:span text:style-name="nadrukvet">Primair onderwijs</text:span>
                    </text:p>
                        <text:p text:style-name="al">Gymspullen vanuit Schoolspullenpas  € 25</text:p>
                      </text:list-item>
                      <text:list-item text:style-override="id1-3-2-2-7-3-3-5-3-3">
                        <text:number>c.</text:number>
                        <text:p text:style-name="al">
                      <text:span text:style-name="nadrukvet">1<text:span text:style-name="sup">e</text:span> jaar voortgezet onderwijs</text:span>
                    </text:p>
                        <text:p text:style-name="al">Fiets (tweedehands)</text:p>
                        <text:p text:style-name="al">eenmalig bij overgang naar voortgezet onderwijs  € 230</text:p>
                        <text:p text:style-name="al">Laptop (nieuw)</text:p>
                        <text:p text:style-name="al">eenmalig, vanaf voortgezet onderwijs   € 425</text:p>
                        <text:p text:style-name="al">Schoolspullenpas voortgezet onderwijs 1<text:span text:style-name="sup">e</text:span> jaar   € 150</text:p>
                        <text:p text:style-name="al">Gymspullen voorgezet onderwijs</text:p>
                        <text:p text:style-name="al">(vanuit schoolspullenpas)   €  50</text:p>
                      </text:list-item>
                      <text:list-item text:style-override="id1-3-2-2-7-3-3-5-3-4">
                        <text:number>d.</text:number>
                        <text:p text:style-name="al">
                      <text:span text:style-name="nadrukvet">2<text:span text:style-name="sup">e</text:span> jaar en hoger voortgezet onderwijs</text:span>
                    </text:p>
                        <text:p text:style-name="al">Schoolspullenpas voortgezet onderwijs</text:p>
                        <text:p text:style-name="al">2<text:span text:style-name="sup">e</text:span> jaar en verder   € 50</text:p>
                        <text:p text:style-name="al">Gymspullen voortgezet onderwijs (vanuit</text:p>
                        <text:p text:style-name="al">schoolspullenpas)   €  50</text:p>
                      </text:list-item>
                    </text:list>
                  </text:list-item>
                  <text:list-item text:style-override="id1-3-2-2-7-3-3-6">
                    <text:number>5.</text:number>
                    <text:p text:style-name="al">Stichting Leergeld kan in overleg met het onderwijs de volgende regeling(en) verstrekken</text:p>
                    <text:p text:style-name="al">Schoolreisje primair onderwijs werkelijke kosten   € 70</text:p>
                    <text:p text:style-name="al">Schoolkosten: maximale bijdrage huur</text:p>
                    <text:p text:style-name="al">laptop/tablet (indien voorgeschreven door onderwijs)  € 150</text:p>
                    <text:p text:style-name="al">Schoolreisje of werkweek werkelijke kosten   € 500</text:p>
                  </text:list-item>
                </text:list>
              </text:section>
              <text:section text:name="artikel_id1-3-2-2-7-3-4" text:style-name="artikel">
                <text:p text:style-name="artikel_kop_titel"><text:span text:style-name="artikel_kop_label">Artikel</text:span> <text:span text:style-name="artikel_kop_nr">52.</text:span> Deelname/bijdrage sportieve en culturele activiteiten </text:p>
                <text:list text:style-name="id1-3-2-2-7-3-4-2">
                  <text:list-item text:style-override="id1-3-2-2-7-3-4-2">
                    <text:number>1.</text:number>
                    <text:p text:style-name="al">Jeugdigen die willen deelnemen aan sportieve en/of culturele activiteiten kunnen een beroep doen op het Jeugdfonds sport en cultuur. </text:p>
                  </text:list-item>
                  <text:list-item text:style-override="id1-3-2-2-7-3-4-3">
                    <text:number>2.</text:number>
                    <text:p text:style-name="al">Voor de toepassing van dit artikel wordt de inkomensgrens zoals bedoeld in artikel 38 lid 1 sub a van deze regels op 120% van de van toepassing zijnde bijstandsnorm gesteld.</text:p>
                  </text:list-item>
                </text:list>
              </text:section>
              <text:section text:name="artikel_id1-3-2-2-7-3-5" text:style-name="artikel">
                <text:p text:style-name="artikel_kop_titel"><text:span text:style-name="artikel_kop_label">Artikel</text:span> <text:span text:style-name="artikel_kop_nr">53.</text:span> Deelname/bijdrage sportieve en culturele activiteiten volwassene</text:p>
                <text:list text:style-name="id1-3-2-2-7-3-5-2">
                  <text:list-item text:style-override="id1-3-2-2-7-3-5-2">
                    <text:number>1.</text:number>
                    <text:p text:style-name="al">Volwassenen die willen deelnemen aan sportieve en/of culturele activiteiten kunnen een beroep doen op het Volwassenenfonds sport en cultuur. </text:p>
                  </text:list-item>
                  <text:list-item text:style-override="id1-3-2-2-7-3-5-3">
                    <text:number>2.</text:number>
                    <text:p text:style-name="al">Voor de toepassing van dit artikel wordt de inkomensgrens zoals bedoeld in artikel 38 lid 1 sub a van deze regels op 120% van de van toepassing zijnde bijstandsnorm gesteld.</text:p>
                  </text:list-item>
                </text:list>
              </text:section>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artikel_id1-3-2-2-8-2" text:style-name="artikel">
              <text:p text:style-name="artikel_kop_titel"><text:span text:style-name="artikel_kop_label"/> <text:span text:style-name="artikel_kop_nr"/> </text:p>
              <text:p text:style-name="al">Geen nadere regels.</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Citeertitel</text:p>
              <text:p text:style-name="al">Deze nadere regels worden aangehaald als: Nadere regels sociaal domein Kaag en Braassem 2023.</text:p>
            </text:section>
            <text:section text:name="artikel_id1-3-2-2-9-3" text:style-name="artikel">
              <text:p text:style-name="artikel_kop_titel"><text:span text:style-name="artikel_kop_label">Artikel</text:span> <text:span text:style-name="artikel_kop_nr">55.</text:span> Inwerkingtreding</text:p>
              <text:p text:style-name="al">Deze nadere regels treden in werking op 1 januari 2023, onder intrekking van de Nadere regels sociaal domein 2022.</text:p>
            </text:section>
            <text:section text:name="artikel_id1-3-2-2-9-4" text:style-name="artikel">
              <text:p text:style-name="artikel_kop_titel"><text:span text:style-name="artikel_kop_label">Artikel</text:span> <text:span text:style-name="artikel_kop_nr">56.</text:span> Overgangsbepaling</text:p>
              <text:list text:style-name="id1-3-2-2-9-4-2">
                <text:list-item text:style-override="id1-3-2-2-9-4-2">
                  <text:number>1.</text:number>
                  <text:p text:style-name="al">Op de aanvragen die tot en met 30 december 2022 zijn ingediend en waarvan de beschikking op of na 1 januari 2023 wordt afgegeven, zijn de Nadere regels sociaal domein gemeente Kaag en Braassem 2022 van toepassing. </text:p>
                </text:list-item>
                <text:list-item text:style-override="id1-3-2-2-9-4-3">
                  <text:number>2.</text:number>
                  <text:p text:style-name="al">Op de aanvragen waarvan de beschikking voor 1 januari 2023 is afgegeven en de beschikking doorloopt in 2023 en verder, zijn de Nadere regels sociaal domein gemeente Kaag en Braassem 202 van toepass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text:span></text:p>
            <text:p><text:span text:style-name="functie">op 28 februari 2023. </text:span></text:p>
          </text:section>
          <text:section text:name="ondertekening_id1-3-2-3-2">
            <text:p><text:span text:style-name="functie"/></text:p>
            <text:p><text:span text:style-name="functie">de gemeentesecretaris, </text:span></text:p>
            <text:p><text:span text:style-name="functie">R. van Zijl </text:span></text:p>
          </text:section>
          <text:section text:name="ondertekening_id1-3-2-3-3">
            <text:p><text:span text:style-name="functie"/></text:p>
            <text:p><text:span text:style-name="functie">de burgemeester,</text:span></text:p>
            <text:p><text:span text:style-name="functie">A. Heijstee-Bolt </text:span></text:p>
          </text:section>
        </text:section>
        <text:section text:name="bijlage_id1-3-2-4" text:style-name="bijlage">
          <text:p text:style-name="bijlage_top"/>
          <text:p text:style-name="hoofdstuk_kop"><text:span text:style-name="label">Bijlage</text:span> <text:span text:style-name="nr">1</text:span> Afwegingskader gebruikelijke hulp en eigen vermogen</text:p>
          <text:p text:style-name="al">
          <text:span text:style-name="nadrukvet">
            <text:span text:style-name="nadrukcur">Inleiding</text:span>
          </text:span>
        </text:p>
          <text:p text:style-name="al">Gebruikelijke hulp is “de hulp die naar algemeen aanvaarde opvattingen in redelijkheid mag worden verwacht van de echtgenoot, ouders, inwonende kinderen of andere huisgenoten” (zie artikel 1.1.1 Wmo 2015). In de Jeugdwet gaat het over de vraag in hoeverre de eigen mogelijkheden en het probleemoplossend vermogen (eigen kracht) van ouders toereikend zijn, (zie art 2.3 lid 1 Jeugdwet).</text:p>
          <text:p text:style-name="al"/>
          <text:p text:style-name="al">Wat vinden we redelijk als het gaat om gebruikelijke hulp? Als de zorg de gebruikelijke hulp overstijgt, moet er dan een voorziening worden geleverd? In welke verhouding staat gebruikelijke hulp tot mantelzorg? Wanneer vinden we het reëel en redelijk om een pgb te verstrekken voor zorg die wordt verricht door een huisgenoot? Hoe beoordelen we of ouders (van minderjarige kinderen) voldoende eigen mogelijkheden en probleemoplossend vermogen (eigen kracht) hebben om de hulpvraag van hun kind te kunnen beantwoorden?</text:p>
          <text:p text:style-name="al">Over deze vragen gaat dit kader. Het kader heeft tot doel om het begrip gebruikelijke hulp en eigen kracht van ouders concreter te maken en handvatten te bieden voor het onderzoek.</text:p>
          <text:p text:style-name="al"/>
          <text:p text:style-name="al">
          <text:span text:style-name="nadrukvet">
            <text:span text:style-name="nadrukcur">Wat verstaan we onder gebruikelijke hulp?</text:span>
          </text:span>
        </text:p>
          <text:p text:style-name="al">Gebruikelijke hulp gaat om hulp aan huisgenoten, die een passende bijdrage levert aan de zelfredzaamheid en maatschappelijke participatie van de inwoner met beperkingen of kwetsbaarheden. We spreken van gebruikelijke hulp als het gaat om huisgenoten die met de inwoner met beperkingen of kwetsbaarheden één woning delen, samen een leefeenheid vormen en daardoor bepaalde momenten op een dag samen zijn. De vraag is hoe vaak dat voorkomt en of het mogelijk is dan de hulp, die nodig en passend is, te krijgen van de huisgenoot of huisgenoten. Dit kan concreet in kaart worden gebracht. Er mag vanuit worden gegaan dat het algemeen gangbaar is dat huisgenoten elkaar helpen met de dagelijkse activiteiten. Met name als het gaat om kortdurende hulp hoeft het geen probleem te zijn voor huisgenoten om elkaar te helpen. Ook hulp die de huisgenoot weinig moeite kost en/of meegenomen kan worden in de dagelijkse activiteiten, mag verwacht worden van de huisgenoot, zonder dat daar een voorziening voor hoeft te worden ingezet.</text:p>
          <text:p text:style-name="al">Wat redelijk is hangt af van de specifieke situatie van een inwoner en zijn huisgenoot(en). Iedere situatie is anders en dient met maatwerk bekeken te worden. De redelijkheid bepaalt dus wat als gebruikelijke hulp kan worden geduid.</text:p>
          <text:p text:style-name="al"/>
          <text:p text:style-name="al">
          <text:span text:style-name="nadrukvet">
            <text:span text:style-name="nadrukcur">Gebruikelijke hulp bij volwassenen (Wmo)</text:span>
          </text:span>
        </text:p>
          <text:p text:style-name="al">Bij volwassenen onderling kan van partners ten opzichte van elkaar aangenomen worden dat het sociaal verkeer gezamenlijk plaatsvindt, en begeleiding onderling dus gebruikelijk is.</text:p>
          <text:p text:style-name="al"/>
          <text:p text:style-name="al">De geleverde hulp door de huisgenoot die de gebruikelijke hulp in omvang en intensiteit overstijgt, wordt gezien als niet gebruikelijke hulp. Hierbij is het van belang dat onderzocht wordt in hoeverre er bij de huisgenoot, die gebruikelijke (en niet gebruikelijke) hulp levert, sprake is van (dreigende) overbelasting voor langere tijd. Indien de huisgenoot de gebruikelijke (en de niet gebruikelijke) hulp vanwege overbelasting (tijdelijk) niet kan leveren, zal er gekeken worden naar andere oplossingen. </text:p>
          <text:p text:style-name="al"/>
          <text:p text:style-name="al">Bij opgroeiende jongeren (18 tot 23 jaar) kan van ouders verwacht worden dat zij hun thuiswonende jongeren (nog) helpen bij zaken waar zij tegenaan lopen in hun zelfredzaamheid en maatschappelijke participatie. Dit kan onder meer het volgende zijn: uitleg en hulp bij het voeren van een huishouden, aanleren van huishoudelijke taken, het koken, boodschappen doen, bijhouden van een administratie, studiekeuzes, helpen bij huiswerk, het huren of kopen van een woning, klankbord zijn bij lastige situaties, etc.</text:p>
          <text:p text:style-name="al"/>
          <text:p text:style-name="al">
          <text:span text:style-name="nadrukvet">
            <text:span text:style-name="nadrukcur">Eigen vermogen ouders (Jeugdwet) </text:span>
          </text:span>
        </text:p>
          <text:p text:style-name="al">Bij jeugdigen tot 18 jaar valt de verantwoordelijkheid voor het gezond en veilig opgroeien allereerst onder het ouderlijk gezag, ook als er sprake is van ziekte en/of een beperking. Deze verantwoordelijkheid van ouders is terug te lezen in artikel 247 van Boek 1 van het BW (zie ook 3.3. van de Memorie van Toelichting, Kamerstukken II 2012/13 33 684, nr. 3). Hierbij past een actieve rol van ouders en kind om in eerste instantie te trachten de op hun weg komende problemen zelf of met behulp van hun eigen netwerk op lossen. Dit kan ook betekenen dat het dagelijks leven mogelijk anders moet worden georganiseerd.</text:p>
          <text:p text:style-name="al"/>
          <text:p text:style-name="al">De gemeente beoordeelt of de eigen mogelijkheden en het probleemoplossend vermogen, eventueel met behulp van personen uit het sociale netwerk of andere instellingen toereikend is voor de hulpvraag van de jeugdige. Eigen kracht van ouders kan zowel gebruikelijke hulp als niet gebruikelijke hulp bevatten. Als de jeugdige en zijn ouders zelf voldoende mogelijkheden hebben om de hulpvraag op te lossen of het hoofd te bieden, is een voorziening vanuit de Jeugdwet niet nodig.</text:p>
          <text:p text:style-name="al"/>
          <text:p text:style-name="al">Om te kunnen beoordelen of voornoemde eigen kracht toereikend is voor de hulpvraag, worden de volgende vragen onderzocht: </text:p>
          <text:list text:style-name="id1-3-2-4-25">
            <text:list-item text:style-override="id1-3-2-4-25-1">
              <text:number>1.</text:number>
              <text:p text:style-name="al">Is de ouder in staat om de noodzakelijke hulp adequaat te bieden?</text:p>
            </text:list-item>
            <text:list-item text:style-override="id1-3-2-4-25-2">
              <text:number>2.</text:number>
              <text:p text:style-name="al">Is de ouder beschikbaar om de noodzakelijke hulp adequaat te bieden?</text:p>
            </text:list-item>
            <text:list-item text:style-override="id1-3-2-4-25-3">
              <text:number>3.</text:number>
              <text:p text:style-name="al">Levert het bieden van de hulp door de ouder geen overbelasting op? </text:p>
            </text:list-item>
          </text:list>
          <text:p text:style-name="al">Als uit onderzoek naar deze vragen blijkt dat ouder(s) de benodigde hulp kunnen bieden zonder dat dit tot problemen leidt op één van deze terreinen, dan hoeft er geen voorziening vanuit de Jeugdwet ingezet te worden.</text:p>
          <text:p text:style-name="al"/>
          <text:p text:style-name="al">Het gaat hierbij om een individuele afweging, waarvan de uitkomst per situatie kan verschillen, omdat de problematiek, de eigen kracht en de omgeving per situatie nu eenmaal verschilt.</text:p>
          <text:p text:style-name="al"/>
          <text:p text:style-name="al">Als er sprake is van onvoldoende eigen kracht, zullen er voorzieningen ingezet worden die erop gericht zijn het probleemoplossend vermogen van de jeugdige, zijn ouders en het sociale netwerk te herstellen, te versterken dan wel aan te vullen.</text:p>
          <text:p text:style-name="al"/>
          <text:p text:style-name="al">
          <text:span text:style-name="nadrukvet">
            <text:span text:style-name="nadrukcur">Overbelasting</text:span>
          </text:span>
        </text:p>
          <text:p text:style-name="al">Kan de hulp door ouders of huisgenoot in redelijkheid gedragen worden? Overbelasting ontstaat bij “meer belasten voor langere tijd dan het prestatievermogen toelaat”. Dit betekent dat er dan langdurig geen evenwicht meer is tussen draagkracht (=belastbaarheid) en draaglast (=belasting), waardoor fysieke en/of psychische klachten ontstaan.</text:p>
          <text:p text:style-name="al"/>
        </text:section>
        <text:section text:name="nota-toelichting_id1-3-2-5" text:style-name="nota-toelichting">
          <text:p text:style-name="kop_level0"><text:span text:style-name="label"/> <text:span text:style-name="nr"/> Toelichting op de Nadere regels sociaal domein gemeente Kaag en Braassem</text:p>
          <text:p text:style-name="al">In de Nadere regels wordt meerdere malen de inwoner aangeduid als hij en hem. Daar waar hij en hem staat, kan ook zij en haar worden gelezen. Voor de leesbaarheid van het stuk is gekozen om alleen de mannelijke vorm te gebruiken. </text:p>
          <text:p text:style-name="al"/>
          <text:p text:style-name="al">In de bijlage van de Nadere regels sociaal domein gemeente Kaag en Braassem is een afwegingskader opgenomen. Het afwegingskader gebruiken professionals van het team om tot een besluit voor pgb te komen. Het afwegingskader is onderdeel van de Nadere regels sociaal domein gemeente Kaag en Braassem.</text:p>
          <text:p text:style-name="al"/>
          <text:p text:style-name="al">
          <text:span text:style-name="nadrukvet">
            <text:span text:style-name="nadrukcur">Artikel 2. Voorwaarden pgb</text:span>
          </text:span>
        </text:p>
          <text:p text:style-name="al">In dit artikel zijn de voorwaarden om in aanmerking te komen voor een pgb opgenomen, zowel voor jeugd als voor de Wmo. Binnen de Participatiewet is het pgb niet aan de orde.</text:p>
          <text:p text:style-name="al"/>
          <text:p text:style-name="al">Een plan, door de aanvrager samen met het team opgesteld, moet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oor periodiek het plan te gebruiken om vast te stellen wat de ondersteuning/jeugdhulp opgeleverd heeft, wordt ook de kwaliteit en doelmatigheid van de verleende ondersteuning/jeugdhulp inzichtelijk gemaakt. Dat betekent ook dat de budgethouder het team informeert, indien de budgethouder een andere zorgverlener wil gaan inzetten. Het pgb kan overigens deel uitmaken van een arrangement, waarbij onderdelen van ondersteuning/jeugdhulp in natura en onderdelen via een pgb ingezet worden. Als het gaat om hulpmiddelen, woningaanpassingen, hulp bij het huishouden en trapliften is, voldoeteen verslag. </text:p>
          <text:p text:style-name="al"/>
          <text:p text:style-name="al">In de Wmo 2015 en de Jeugdwet is geregeld dat inwoners, aan wie een maatwerkvoorziening verstrekt is, onder voorwaarden, het recht hebben om te kiezen voor een pgb. Voor een algemene voorziening kan dus nooit een pgb verstrekt worden. Er worden drie voorwaarden genoemd:</text:p>
          <text:p text:style-name="al"/>
          <text:p text:style-name="al">
          <text:span text:style-name="nadrukcur">Bekwaamheid</text:span>
        </text:p>
          <text:p text:style-name="al">Inwoners moeten het vermogen hebben om een pgb goed te besteden. Dit betekent dat de inwoner in staat geacht moet worden om de aan het pgb verbonden taken op een verantwoorde manier uit te voeren. De inwoner mag daarbij ondersteund worden door mensen uit zijn sociaal netwerk dan wel door een curator, bewindvoerder, mentor of gemachtigde.</text:p>
          <text:p text:style-name="al"/>
          <text:p text:style-name="al">Het gaat om de volgende twee aspecten:</text:p>
          <text:p text:style-name="al">Kan hij een juiste beoordeling maken van zijn belangen ten aanzien van de hulpvraag? De persoon of organisatie die de inwoner hierbij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Hiermee wordt voorkomen dat voor de inwoner een te grote afhankelijkheid ontstaat van de beheerder van het pgb en er sprake is van belangenverstrengeling.</text:p>
          <text:p text:style-name="al"/>
          <text:list text:style-name="id1-3-2-5-19">
            <text:list-item text:style-override="id1-3-2-5-19-1">
              <text:number>•</text:number>
              <text:p text:style-name="al">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list-item>
          </text:list>
          <text:p text:style-name="al">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al"/>
          <text:p text:style-name="al">
          <text:span text:style-name="nadrukcur">Motivering</text:span>
        </text:p>
          <text:p text:style-name="al">De Wmo 2015 stelt dat de inwoner zich gemotiveerd op het standpunt moet stellen dat hij de maatwerkvoorziening als pgb geleverd wenst te krijgen. 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text:p>
          <text:p text:style-name="al"/>
          <text:p text:style-name="al">
          <text:span text:style-name="nadrukcur">Kwaliteit</text:span>
        </text:p>
          <text:p text:style-name="al">De voorzieningen die de inwoner met het pgb wil inkopen moeten veilig, doeltreffend en cliëntgericht zijn.</text:p>
          <text:p text:style-name="al"/>
          <text:p text:style-name="al">Lid 3 gaat over de termijn van het pgb. Een gangbare termijn van een pgb is een jaar. Echter, voor sommige inwoners is de hulpvraag voor langere tijd vast te stellen. Bijvoorbeeld voor inwoners met een verstandelijke of lichamelijke handicap. Rekeninghoudend met die situaties, is er geen maximale termijn aan een pgb gesteld. </text:p>
          <text:p text:style-name="al">Indien een pgb een termijn heeft van langer dan een jaar, wordt wel jaarlijks het plan, inclusief het gebruik van het pgb, geëvalueerd door de inwoner en het team.</text:p>
          <text:p text:style-name="al"/>
          <text:p text:style-name="al">Het collectief vraagafhankelijk vervoer (CVV) wordt in Kaag en Braassem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al"/>
          <text:p text:style-name="al">
          <text:span text:style-name="nadrukvet">
            <text:span text:style-name="nadrukcur">Artikel 3. Voorwaarden pgb sociaal netwerk</text:span>
          </text:span>
        </text:p>
          <text:p text:style-name="al">In de Wmo en in de Jeugdwet is opgenomen dat de gemeente kan bepalen in welke gevallen en onder welke voorwaarden de inwoner aan wie een pgb verstrekt wordt, de mogelijkheid heeft om hulp of ondersteuning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hulp of ondersteuning levert. Als iemand vanuit het sociaal netwerk de hulp of ondersteuning gaat bieden, dan moet dat gepaard gaan met een wijziging in de bestaande situatie, omdat uit het verslag/integraal plan blijkt dat vanuit de bestaande situatie de inzet van het sociaal netwerk ontoereikend is. Extra inzet is dus nodig.</text:p>
          <text:p text:style-name="al"/>
          <text:p text:style-name="al">Het uitgangspunt is dat een pgb voor niet-professionele zorgverleners beperkt moet</text:p>
          <text:p text:style-name="al">blijven tot die gevallen waarin dit aantoonbaar tot betere en effectievere hulp of ondersteuning leidt of minimaal gelijkwaardig is. Het belang van de inwoner staat hierbij centraal. Het gaat om argumenten zoals:</text:p>
          <text:list text:style-name="id1-3-2-5-38">
            <text:list-item text:style-override="id1-3-2-5-38-1">
              <text:number>•</text:number>
              <text:p text:style-name="al">zorgcontinuïteit: de partner of ouder kan zorgen voor permanent toezicht. Een professional kan dit niet;</text:p>
            </text:list-item>
            <text:list-item text:style-override="id1-3-2-5-38-2">
              <text:number>•</text:number>
              <text:p text:style-name="al">emotionele binding: de ouder of andere familie/kennissen hebben een emotionele band die bijdraagt aan de effectiviteit van de hulp of ondersteuning;</text:p>
            </text:list-item>
            <text:list-item text:style-override="id1-3-2-5-38-3">
              <text:number>•</text:number>
              <text:p text:style-name="al">een praktische reden: de partner of ouder kan taken flexibel combineren die anders door meerdere professionals op verschillende tijdstippen/locaties uitgevoerd worden.</text:p>
            </text:list-item>
          </text:list>
          <text:p text:style-name="al">Als iemand vanuit het sociaal netwerk de hulp of ondersteuning gaat bieden, dan moet diegene wel over de juiste competenties en expertise beschikken:</text:p>
          <text:list text:style-name="id1-3-2-5-40">
            <text:list-item text:style-override="id1-3-2-5-40-1">
              <text:number>•</text:number>
              <text:p text:style-name="al">bereidheid tot het volgen van trainingen/cursussen waar nodig;</text:p>
            </text:list-item>
            <text:list-item text:style-override="id1-3-2-5-40-2">
              <text:number>•</text:number>
              <text:p text:style-name="al">bereidheid tot het samenwerken met professionals waar nodig en;</text:p>
            </text:list-item>
            <text:list-item text:style-override="id1-3-2-5-40-3">
              <text:number>•</text:number>
              <text:p text:style-name="al">de inzet mag niet leiden tot overbelasting. Indien nodig wordt tijdig aan de bel getrokken.</text:p>
            </text:list-item>
          </text:list>
          <text:p text:style-name="al">Een periodiek gesprek met het Kernteam of GO! voor jeugd (1 keer per jaar of vaker) moet inzicht geven in de kwaliteit van de geboden hulp of ondersteuning.</text:p>
          <text:p text:style-name="al"/>
          <text:p text:style-name="al">De persoon die vanuit het sociaal netwerk hulp of ondersteuning biedt moet zich bewust zijn van de verantwoordelijkheid die hij, mogelijk langdurig, op zich neemt. De vraag die daarbij gesteld moet worden is: kan de persoon die hulp of ondersteuning levert een keer overslaan als hij ziek is of op vakantie gaat en hoe wordt de hulp of ondersteuning dan geleverd?</text:p>
          <text:p text:style-name="al"/>
          <text:p text:style-name="al">Als hulp of ondersteuning ingezet wordt in situaties waarin sprake is van</text:p>
          <text:p text:style-name="al">onvoldoende opvoedvaardigheden of bij (dreigende) overbelasting, dan kan geen pgb ingezet worden voor het sociaal netwerk. Het is aan de professional om dit te beoordelen.</text:p>
          <text:p text:style-name="al"/>
          <text:p text:style-name="al">
          <text:span text:style-name="nadrukvet">
            <text:span text:style-name="nadrukcur">Artikel 4. Kwaliteitseisen pgb professionele aanbieders</text:span>
          </text:span>
        </text:p>
          <text:p text:style-name="al">In principe heeft de budgethouder zelf de regie over de ondersteuning/jeugdhulp die hij met het pgb inkoopt. Daarmee heeft hij ook de verantwoordelijkheid voor de kwaliteit. Tegelijkertijd is voor professionele aanbieders ook de Wmo 2015 en de Jeugdwet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bieders die op basis van een pgb jeugdhulp verlenen.</text:p>
          <text:p text:style-name="al"/>
          <text:p text:style-name="al">
          <text:span text:style-name="nadrukvet">
            <text:span text:style-name="nadrukcur">Artikel 6. Tarief pgb</text:span>
          </text:span>
        </text:p>
          <text:p text:style-name="al">In artikel 6 worden de pgb tarieven per vorm van ondersteuning/jeugdhulp genoemd. Dit zijn maximum tarieven. In onderstaand overzicht zijn deze tarieven nogmaals beschreven.</text:p>
          <text:p text:style-name="al"/>
          <text:p text:style-name="al">Bij de afweging tussen algemene en specialistische ondersteuning is de aard van de benodigde ondersteuning bepalend. Algemene ondersteuning wordt geleverd door een professional. Specialistische ondersteuning wordt geleverd door een specialist. </text:p>
          <text:p text:style-name="al"/>
          <text:p text:style-name="al">Ondersteuning geboden uit het sociaal netwerk komt niet in aanmerking voor het tarief van een professional of een specialist, uitgezonderd de gevallen waarbij een professional of specialist nodig is voor de inwoner en de beoogde zorgverlener uit het sociaal netwerk van de inwoner komt. De voorwaarden aan de inzet van het sociale netwerk, zoals beschreven in artikel 3, spelen dan geen rol bij de levering van de ondersteuning.</text:p>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22,92 per uur</text:p>
                </table:table-cell>
              </table:table-row>
              <table:table-row table:style-name="row">
                <table:table-cell table:style-name="entry" table:number-rows-spanned="1" table:number-columns-spanned="1">
                  <text:p text:style-name="table_al">Dagactiviteiten en kortdurend verblij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 22,91 per uur</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Professioneel (algemeen)</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9,00 per uur</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 48,17 per dagdeel</text:p>
                </table:table-cell>
              </table:table-row>
              <table:table-row table:style-name="row">
                <table:table-cell table:style-name="entry" table:number-rows-spanned="1" table:number-columns-spanned="1">
                  <text:p text:style-name="table_al">Vervoer van en naar dagactiviteiten (begeleiding groep)</text:p>
                </table:table-cell>
                <table:table-cell table:style-name="entry" table:number-rows-spanned="1" table:number-columns-spanned="1">
                  <text:p text:style-name="table_al">€ 10,51 per dag</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15,79 per etmaa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9,82 per uur</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Professioneel (specialistisch)</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8,49 per uur</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 59,64 per dagdeel</text:p>
                </table:table-cell>
              </table:table-row>
              <table:table-row table:style-name="row">
                <table:table-cell table:style-name="entry" table:number-rows-spanned="1" table:number-columns-spanned="1">
                  <text:p text:style-name="table_al">Vervoer van en naar dagactiviteiten (begeleiding groep)</text:p>
                </table:table-cell>
                <table:table-cell table:style-name="entry" table:number-rows-spanned="1" table:number-columns-spanned="1">
                  <text:p text:style-name="table_al">€ 10,51 per dag</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2,42 per uur</text:p>
                </table:table-cell>
              </table:table-row>
            </table:table>
            <text:p text:style-name="table_bottom"/>
          </text:section>
          <text:p text:style-name="al"/>
          <text:p text:style-name="al">
          <text:span text:style-name="nadrukvet">
            <text:span text:style-name="nadrukcur">Artikel 7. Uitbetaling pgb</text:span>
          </text:span>
        </text:p>
          <text:p text:style-name="al">In de Wmo 2015 en de Jeugdwet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
          <text:span text:style-name="nadrukvet">
            <text:span text:style-name="nadrukcur">Artikel 18. Maatwerkvoorziening noodzakelijke vervoerskosten</text:span>
          </text:span>
        </text:p>
          <text:p text:style-name="al">In lijn met de Jeugdwet treft de gemeente alleen een voorziening als de jeugdige en zijn ouders er op eigen kracht niet uitkomen, (zie Memorie van Toelichting, Kamerstukken II 2012/13 33 684, nr. 3). Daarom wordt eerst gekeken of ouders/jeugdige het vervoer zelf kunnen regelen, al dan niet met inzet van het sociaal netwerk. Daarbij wordt ervanuit gegaan dat het vervoeren van een kind tot 12 jaar gewoon is en aan ouders die in staat zijn een kind tot 12 jaar zelf te vervoeren, geen vervoersvoorziening wordt toegekend.</text:p>
          <text:p text:style-name="al"/>
          <text:p text:style-name="al">Wanneer de jeugdige, al dan niet na begeleiding/training, in staat is zelfstandig te reizen, is een vergoeding voor vervoer niet mogelijk. Hierbij wordt gekeken of de ouders de zelfredzaamheid van de jeugdige kunnen trainen. Zijn de ouders hier niet of onvoldoende toe in staat, dan kan een dergelijke training vanuit de jeugdhulp worden aangeboden. </text:p>
          <text:p text:style-name="al"/>
          <text:p text:style-name="al">Wanneer de jeugdhulp genoemd in lid 1 ter ontlasting van ouders wordt ingezet kan dit niet in combinatie met een vervoersvoorziening, tenzij sprake is van belemmering van toegang tot de hulp.</text:p>
          <text:p text:style-name="al"/>
          <text:p text:style-name="al">De vervoersvoorziening ter ontlasting van ouders is maximaal 3 maanden of zoveel korter als in het besluit wordt aangegeven en heeft als doel ouders de gelegenheid te geven zelf een oplossing te vinden.</text:p>
          <text:p text:style-name="al"/>
          <text:p text:style-name="al">
          <text:span text:style-name="nadrukvet">
            <text:span text:style-name="nadrukcur">Artikel 24. Woningaanpassingen gemeenschappelijke ruimten</text:span>
          </text:span>
        </text:p>
          <text:p text:style-name="al">Geconcludeerd kan worden dat zowel de doelgroep van de bewoners als de leeftijd van het woongebouw een rol kunnen spelen. Waar we ook nog rekening mee moeten houden is dat als iemand al beperkingen heeft en verhuist naar een appartement zonder elektrische deuropeners de Wmo die niet hoeft te vergoeden. Iemand dient namelijk dan te verhuizen naar passende woonruimte. Maar als de eigen woning niet (meer) geschikt is en de bewoner wil verhuizen dan moet er gekeken worden wat de goedkoopst adequate oplossing is.</text:p>
          <text:p text:style-name="al"/>
          <text:p text:style-name="al">
          <text:span text:style-name="nadrukvet">
            <text:span text:style-name="nadrukcur">Artikel 26. Reiskosten</text:span>
          </text:span>
        </text:p>
          <text:p text:style-name="al">Dit artikel bevat regels over een bijdrage in de kosten van vervoer die zijn verbonden aan arbeidsinschakeling. Inwoners zijn zelf verantwoordelijk voor vervoer binnen de 10 kilometer. Daarvoor is geen bijdrage mogelijk. Uiteraard wordt elke situatie afzonderlijk onderzocht en beoordeeld. Als de afstand te groot is om te lopen, of als lopen of fietsen vanwege de persoonlijke situatie niet mogelijk is, kan het college afwijken van deze 10 kilometergrens. </text:p>
          <text:p text:style-name="al">Voor het bepalen van de reisafstand wordt gebruik gemaakt van Routenet.nl. </text:p>
          <text:p text:style-name="al"/>
          <text:p text:style-name="al">
          <text:span text:style-name="nadrukvet">
            <text:span text:style-name="nadrukcur">Artikel 31. Mantelzorgwaardering</text:span>
          </text:span>
        </text:p>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Mantelzorg is zorg die bovenop de normale dagelijkse zorg van gezinsleden en huisgenoten voor elkaar komt, zoals zorg voor het huishouden of zorg voor de kinderen.</text:p>
          <text:p text:style-name="al"/>
          <text:p text:style-name="al">Het college heeft grote waardering voor de inzet van mensen die mantelzorg verlenen aan inwoners. De voorziening is niet alleen een blijk van waardering vanuit het college, maar ook vanuit de inwoner die mantelzorg ontvangt. De voorziening is bedoeld voor de mantelzorgers van inwoners die in de gemeente wonen. </text:p>
          <text:p text:style-name="al"/>
          <text:p text:style-name="al">Het college heeft grote waardering voor de inzet van mensen die mantelzorg verlenen aan inwoners. Mantelzorgwaardering is vanaf 2022 gemandateerd aan de nieuwe opdrachtnemer van de opdracht Ondersteuning. Deze partner ontvangt jaarlijks een geoormerkt bedrag voor mantelzorgwaardering van de gemeente. In de Aanbestedingsleidraad Ondersteuning is vastgelegd dat Opdrachtnemer van de opdracht Ondersteuning voor ondersteuning een keuze maakt hoe hij mantelzorgers wil waarderen. Opdrachtnemer verantwoordt aan het college op welke wijze het budget besteed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7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Sociale zekerheid | Organisatie en beleid</meta:user-defined>
    <meta:user-defined meta:name="DC.source">Onbekend</meta:user-defined>
    <meta:user-defined meta:name="DCTERMS.alternative">Nadere regels sociaal domein Kaag en Braassem 2023</meta:user-defined>
    <dc:language>nl</dc:language>
    <meta:user-defined meta:name="OVERHEIDop.locatietype/OVERHEIDop.gebiedsmarkering">Gemeente</meta:user-defined>
    <meta:user-defined meta:name="DC.title">Nadere regels sociaal domein 2023</meta:user-defined>
    <meta:user-defined meta:name="DCTERMS.W3CDTF/DCTERMS.available">2023-03-14</meta:user-defined>
    <meta:user-defined meta:name="DCTERMS.W3CDTF/OVERHEIDop.jaargang">2023</meta:user-defined>
    <meta:user-defined meta:name="OVERHEIDop.publicationIssue">106787</meta:user-defined>
    <meta:user-defined meta:name="OVERHEIDop.betreftRegeling">CVDR693366_1</meta:user-defined>
    <meta:user-defined meta:name="xs:date/OVERHEIDop.startdatum">2023-03-15</meta:user-defined>
    <meta:user-defined meta:name="OVERHEIDop.GmbID/DC.identifier">gmb-2023-106787</meta:user-defined>
    <meta:user-defined meta:name="OVERHEIDop.versieInformatie"/>
  </office:meta>
</office:document-meta>
</file>