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abij het dagstrand, kadastrale sectie C nummer 1062, 6017 – te Thorn / Maasgouw /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77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nabij het dagstrand, kadastrale sectie C nummer 1062, 6017 – te Thorn / Maasgouw / het plaatsen van een hekwer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778</meta:user-defined>
    <meta:user-defined meta:name="OVERHEIDop.GmbID/DC.identifier">gmb-2023-106778</meta:user-defined>
    <meta:user-defined meta:name="OVERHEIDop.versieInformatie"/>
  </office:meta>
</office:document-meta>
</file>