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Veteranenavond 2023, Markt Zoetermeer op 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aanvraag Evenementenvergunning ontvangen voor Veteranenavond 2023 op de locatie Markt Zoetermeer. De aanvraag is geregistreerd onder zaaknummer 2023-0165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7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arkt Zoetermeer</meta:user-defined>
    <dc:language>nl</dc:language>
    <meta:user-defined meta:name="OVERHEIDop.locatietype/OVERHEIDop.gebiedsmarkering">Vlak</meta:user-defined>
    <meta:user-defined meta:name="DC.title">Ingediende aanvraag Evenementenvergunning voor Veteranenavond 2023, Markt Zoetermeer op 1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73</meta:user-defined>
    <meta:user-defined meta:name="OVERHEIDop.GmbID/DC.identifier">gmb-2023-106773</meta:user-defined>
    <meta:user-defined meta:name="OVERHEIDop.versieInformatie"/>
  </office:meta>
</office:document-meta>
</file>