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hal aan Cornelis Houtmanstraat 2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februari 2023, <text:span text:style-name="nadrukvet">Cornelis Houtmanstraat 24</text:span>, het bouwen van een bedrijfshal (7539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677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7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7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98-2023</meta:user-defined>
    <dc:language>nl</dc:language>
    <meta:user-defined meta:name="OVERHEIDop.locatietype/OVERHEIDop.gebiedsmarkering">Adres</meta:user-defined>
    <meta:user-defined meta:name="DC.title">Aanvraag vergunning voor het bouwen van een bedrijfshal aan Cornelis Houtmanstraat 24 te Emm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770</meta:user-defined>
    <meta:user-defined meta:name="OVERHEIDop.GmbID/DC.identifier">gmb-2023-106770</meta:user-defined>
    <meta:user-defined meta:name="OVERHEIDop.versieInformatie"/>
  </office:meta>
</office:document-meta>
</file>