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M, perceelnummer 6458 te Hoogeveen: bouwen van een vrijstaande woning en het aanleggen van een inrit (06-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676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6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6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Ingekomen aanvraag omgevingsvergunning - Sectie M, perceelnummer 6458 te Hoogeveen: bouwen van een vrijstaande woning en het aanleggen van een inrit (06-03-2023)</meta:user-defined>
    <meta:user-defined meta:name="DCTERMS.W3CDTF/DCTERMS.available">2023-03-15</meta:user-defined>
    <meta:user-defined meta:name="DCTERMS.W3CDTF/OVERHEIDop.jaargang">2023</meta:user-defined>
    <meta:user-defined meta:name="OVERHEIDop.publicationIssue">106769</meta:user-defined>
    <meta:user-defined meta:name="OVERHEIDop.GmbID/DC.identifier">gmb-2023-106769</meta:user-defined>
    <meta:user-defined meta:name="OVERHEIDop.versieInformatie"/>
  </office:meta>
</office:document-meta>
</file>