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ol 11, 6019 RC te Wessem / Maasgouw / ingekomen 6 maart 2023 / het realiseren van een Dagopvang 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676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6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6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Pol 11, 6019 RC te Wessem / Maasgouw / ingekomen 6 maart 2023 / het realiseren van een Dagopvang en Bed &amp; Breakfas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6766</meta:user-defined>
    <meta:user-defined meta:name="OVERHEIDop.GmbID/DC.identifier">gmb-2023-106766</meta:user-defined>
    <meta:user-defined meta:name="OVERHEIDop.versieInformatie"/>
  </office:meta>
</office:document-meta>
</file>