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191 in Heiloo, het vergroten van de woning (verlengen hoofdgebouw), verzenddatum 2 maart 2023 (Z23 107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67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erenweg 191 in Heiloo, het vergroten van de woning (verlengen hoofdgebouw), verzenddatum 2 maart 2023 (Z23 107466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760</meta:user-defined>
    <meta:user-defined meta:name="OVERHEIDop.GmbID/DC.identifier">gmb-2023-106760</meta:user-defined>
    <meta:user-defined meta:name="OVERHEIDop.versieInformatie"/>
  </office:meta>
</office:document-meta>
</file>