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randveilig gebruiken van de dagopvang aan Heistraat 28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28 - het brandveilig gebruiken van de dagopvang (brandveilig gebruik). Verzonden 02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gunning verleend voor het brandveilig gebruiken van de dagopvang aan Heistraat 28 te Landhor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76</meta:user-defined>
    <meta:user-defined meta:name="OVERHEIDop.GmbID/DC.identifier">gmb-2023-10676</meta:user-defined>
    <meta:user-defined meta:name="OVERHEIDop.versieInformatie"/>
  </office:meta>
</office:document-meta>
</file>