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Barnar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februari 2023, <text:span text:style-name="nadrukvet">Barnar 5</text:span>, het brandveilig gebruiken van een gebouw (611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7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61196-2023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Barnar 5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58</meta:user-defined>
    <meta:user-defined meta:name="OVERHEIDop.GmbID/DC.identifier">gmb-2023-106758</meta:user-defined>
    <meta:user-defined meta:name="OVERHEIDop.versieInformatie"/>
  </office:meta>
</office:document-meta>
</file>