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868 Bokhamerstraat 53 te Tilburg, plaatsen van zonnepanelen, 7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868 - I - Bokhamerstraat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75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5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5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868 Bokhamerstraat 53 te Tilburg, plaatsen van zonnepanelen, 7 maart 2023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756</meta:user-defined>
    <meta:user-defined meta:name="OVERHEIDop.GmbID/DC.identifier">gmb-2023-106756</meta:user-defined>
    <meta:user-defined meta:name="OVERHEIDop.versieInformatie"/>
  </office:meta>
</office:document-meta>
</file>