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straat 5, 6099 AA te Beegden / Maasgouw / ingekomen 3 maart 2023 / het realiseren van een aanbouw /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75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5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5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Nieuwstraat 5, 6099 AA te Beegden / Maasgouw / ingekomen 3 maart 2023 / het realiseren van een aanbouw / verbouw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6751</meta:user-defined>
    <meta:user-defined meta:name="OVERHEIDop.GmbID/DC.identifier">gmb-2023-106751</meta:user-defined>
    <meta:user-defined meta:name="OVERHEIDop.versieInformatie"/>
  </office:meta>
</office:document-meta>
</file>