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uitbouw aan Molenstraat 13a te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Molenstraat 13a – het realiseren van een uitbouw (bouwen). Verzonden 02-01-2023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675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realiseren van een uitbouw aan Molenstraat 13a te Sint Anthonis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675</meta:user-defined>
    <meta:user-defined meta:name="OVERHEIDop.GmbID/DC.identifier">gmb-2023-10675</meta:user-defined>
    <meta:user-defined meta:name="OVERHEIDop.versieInformatie"/>
  </office:meta>
</office:document-meta>
</file>