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voeren werkzaamheden waterweg het Bientje, Kadastraal O 236, O 247  en O1035 ( nabij Bientjesrandweg en Zwarteboor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Kadastraal O 236, O 247  en O1035 ( nabij Bientjesrandweg en Zwarteboordweg)</text:p>
            <text:p text:style-name="common-al">
            <text:span text:style-name="nadrukvet">Ontvangstdatum:</text:span> 9 maart 2023</text:p>
            <text:p text:style-name="common-al">
            <text:span text:style-name="nadrukvet">Kenmerk:</text:span>2023-017652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uitvoeren van werkzaamheden, geen bouwwerkzaamheden zijnde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6749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749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NDW00 O 236</meta:user-defined>
    <dc:language>nl</dc:language>
    <meta:user-defined meta:name="OVERHEIDop.locatietype/OVERHEIDop.gebiedsmarkering">Vlak</meta:user-defined>
    <meta:user-defined meta:name="DC.title">Aanvraag omgevingsvergunning voor uitvoeren werkzaamheden waterweg het Bientje, Kadastraal O 236, O 247  en O1035 ( nabij Bientjesrandweg en Zwarteboordweg)</meta:user-defined>
    <meta:user-defined meta:name="DCTERMS.W3CDTF/DCTERMS.available">2023-03-16</meta:user-defined>
    <meta:user-defined meta:name="DCTERMS.W3CDTF/OVERHEIDop.jaargang">2023</meta:user-defined>
    <meta:user-defined meta:name="OVERHEIDop.externeBijlage">Aanvraagdocument publiceerbaar|exb-2023-12306</meta:user-defined>
    <meta:user-defined meta:name="OVERHEIDop.publicationIssue">106749</meta:user-defined>
    <meta:user-defined meta:name="OVERHEIDop.GmbID/DC.identifier">gmb-2023-106749</meta:user-defined>
    <meta:user-defined meta:name="OVERHEIDop.versieInformatie"/>
  </office:meta>
</office:document-meta>
</file>