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Vasse, weiland Denekamperweg: wandeldriedaagse en Pareldagen Va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Vasse, weiland Denekamperweg</text:p>
            <text:p text:style-name="common-al">
            <text:span text:style-name="nadrukvet">Wat:</text:span> wandeldriedaagse en Pareldagen Vasse </text:p>
            <text:p text:style-name="common-al">
            <text:span text:style-name="nadrukvet">Wanneer:</text:span> 24 t/m 29 mei 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674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0395</meta:user-defined>
    <meta:user-defined meta:name="DCTERMS.abstract">Pareldagen Vasse van 24 t/m 26 mei 2023</meta:user-defined>
    <dc:language>nl</dc:language>
    <meta:user-defined meta:name="OVERHEIDop.locatietype/OVERHEIDop.gebiedsmarkering">Punt</meta:user-defined>
    <meta:user-defined meta:name="DC.title">Gemeente Tubbergen - Kennisgeving meerjarenvergunning, Vasse, weiland Denekamperweg: wandeldriedaagse en Pareldagen Vass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6748</meta:user-defined>
    <meta:user-defined meta:name="OVERHEIDop.GmbID/DC.identifier">gmb-2023-106748</meta:user-defined>
    <meta:user-defined meta:name="OVERHEIDop.versieInformatie"/>
  </office:meta>
</office:document-meta>
</file>