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ijkestraat 44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58</text:p>
            <text:p text:style-name="common-al">Ingekomen: 07 maart 2023</text:p>
            <text:p text:style-name="common-al">Locatie: Marijkestraat 44 te ST. WILLEBRORD</text:p>
            <text:p text:style-name="common-al">Projectomschrijving: het plaatsen van een stacaravan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67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Marijkestraat 44 te ST. WILLEBRO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747</meta:user-defined>
    <meta:user-defined meta:name="OVERHEIDop.GmbID/DC.identifier">gmb-2023-106747</meta:user-defined>
    <meta:user-defined meta:name="OVERHEIDop.versieInformatie"/>
  </office:meta>
</office:document-meta>
</file>