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liebollenkraam achterzijde Centraal station Leiden, Barge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446</text:p>
            <text:p text:style-name="common-al">Ingekomen: 08-03-2023 11:14</text:p>
            <text:p text:style-name="common-al">Locatie: Barge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446" xlink:type="simple">publicatiesomgevingsvergunningen@leiden.nl</text:a> de volgende gegevens:</text:p>
            <text:p text:style-name="common-al">-het kenmerk van de aanvraag: Z/23/3505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7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446</meta:user-defined>
    <meta:user-defined meta:name="DCTERMS.abstract">plaatsen oliebollenkraam achterzijde Centraal station Leiden</meta:user-defined>
    <dc:language>nl</dc:language>
    <meta:user-defined meta:name="OVERHEIDop.locatietype/OVERHEIDop.gebiedsmarkering">Punt</meta:user-defined>
    <meta:user-defined meta:name="DC.title">Aanvraag omgevingsvergunning, plaatsen oliebollenkraam achterzijde Centraal station Leiden, Bargelaan Lei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746</meta:user-defined>
    <meta:user-defined meta:name="OVERHEIDop.GmbID/DC.identifier">gmb-2023-106746</meta:user-defined>
    <meta:user-defined meta:name="OVERHEIDop.versieInformatie"/>
  </office:meta>
</office:document-meta>
</file>