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5, 6097 EW te Heel / Maasgouw / ingekomen 2 maart 2023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74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lderweg 5, 6097 EW te Heel / Maasgouw / ingekomen 2 maart 2023 / het bouwen van een garag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744</meta:user-defined>
    <meta:user-defined meta:name="OVERHEIDop.GmbID/DC.identifier">gmb-2023-106744</meta:user-defined>
    <meta:user-defined meta:name="OVERHEIDop.versieInformatie"/>
  </office:meta>
</office:document-meta>
</file>