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ille tocht en herdenkingsplecht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4 mei Staphorst, het houden van een stille tocht en een herdenkingsplechtigheid op 4 mei 2023 in de gemeente Staphorst. De herdenkingsplechtigheid wordt gehouden op het Marktplein te Staphorst (ingekomen 22 februari 2023/Z451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67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evenementenvergunning Stille tocht en herdenkingsplechtighei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43</meta:user-defined>
    <meta:user-defined meta:name="OVERHEIDop.GmbID/DC.identifier">gmb-2023-106743</meta:user-defined>
    <meta:user-defined meta:name="OVERHEIDop.versieInformatie"/>
  </office:meta>
</office:document-meta>
</file>