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/>
            <text:p text:style-name="common-al">
            <text:span text:style-name="nadrukvet">Oordeelsestraat 17, 5111PB (22ZK01384)</text:span>
          </text:p>
            <text:p text:style-name="common-al">brandveilig gebruiken diverse gebouwen </text:p>
            <text:p text:style-name="common-al"/>
            <text:p text:style-name="common-al">De aanvraag, het ontwerpbesluit en de bijbehorende stukken liggen met ingang van </text:p>
            <text:p text:style-name="common-al">
            <text:span text:style-name="nadrukvet">14 maart 2023</text:span> zes weken lang ter inzage in het gemeentehuis in Baarle-Nassau.</text:p>
            <text:p text:style-name="common-al">Voor het inzien van de stukken kunt u een afspraak maken met het Klantcontactcentrum via 14 013 of via email <text:a xlink:href="mailto:info@baarle-nassau.nl" xlink:type="simple">info@baarle-nassau.nl</text:a>. </text:p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674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740</meta:user-defined>
    <meta:user-defined meta:name="OVERHEIDop.GmbID/DC.identifier">gmb-2023-106740</meta:user-defined>
    <meta:user-defined meta:name="OVERHEIDop.versieInformatie"/>
  </office:meta>
</office:document-meta>
</file>