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14-03-2023 / 14-03-2023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71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februari 2023</text:p>
            <text:p text:style-name="common-al">
            <text:span text:style-name="nadrukvet">Omschrijving:</text:span> Promotionele standplaats 14-03-2023 / 14-03-2023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73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14-03-2023 / 14-03-2023 (Verkoopdagen/tijden) - Stadhuisplein (Almere Stad),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39</meta:user-defined>
    <meta:user-defined meta:name="OVERHEIDop.GmbID/DC.identifier">gmb-2023-106739</meta:user-defined>
    <meta:user-defined meta:name="OVERHEIDop.versieInformatie"/>
  </office:meta>
</office:document-meta>
</file>