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oekenbeurs op 10 maart 2023 op de locatie Merwedestraat 46 te Dordrecht zaaknummer Z-23-422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oekenbeurs op 10 maart 2023 op de locatie
 Merwedestraat 46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7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oekenbeurs op 10 maart 2023 op de locatie Merwedestraat 46 te Dordrecht zaaknummer Z-23-422758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38</meta:user-defined>
    <meta:user-defined meta:name="OVERHEIDop.GmbID/DC.identifier">gmb-2023-106738</meta:user-defined>
    <meta:user-defined meta:name="OVERHEIDop.versieInformatie"/>
  </office:meta>
</office:document-meta>
</file>