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bijeen in zijn vergadering van 8 maart 2023;</text:p>
            <text:p text:style-name="al"/>
            <text:p text:style-name="al">gelezen het voorstel van burgemeester en wethouders van 7 februari 2023;</text:p>
            <text:p text:style-name="al"/>
            <text:p text:style-name="al">gelet op de artikel 149 van de Gemeentewet, de artikelen 151b van de Gemeentewet en 2.2., lid 1 aanhef en onder g, van de Wet algemene bepalingen omgevingsrecht;</text:p>
            <text:p text:style-name="al"/>
            <text:p text:style-name="al">besluit</text:p>
            <text:p text:style-name="al">vast te stellen de volgende wijziging van de Algemene plaatselijke verordening Nijme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Nijmegen wordt als volgt gewijzigd:</text:p>
            <text:p text:style-name="al">Artikel 4:12, lid 3 komt als volgt te luiden:</text:p>
            <text:p text:style-name="al">3. Het college verbindt aan de vergunning het voorschrift dat niet eerder wordt geveld dan nadat de omgevingsvergunning voor de activiteit bouwen, waarvoor de vergunning wordt aangevraagd, is verleend en er zes weken na bekendmaking van de omgevingsvergunning zijn verstreken en er gedurende die periode geen voorlopige voorziening bij de voorzieningenrechter is aangevraagd ter schorsing van de omgevingsvergunning voor de activiteit bouwen. Indien er gedurende deze periode van zes weken wel een verzoek om voorlopige voorziening is aangevraagd dan mag pas van de vergunning worden gebruik gemaakt nadat op het verzoek negatief is beslist dan wel bij toewijzing van het verzoek, de schorsing is beëindigd.</text:p>
            <text:p text:style-name="al"/>
          </text:section>
          <text:section text:name="artikel_id1-3-2-2-2" text:style-name="artikel">
            <text:p text:style-name="artikel_kop_titel"><text:span text:style-name="artikel_kop_label">Artikel</text:span> <text:span text:style-name="artikel_kop_nr"/> II</text:p>
            <text:p text:style-name="al">1. Dit besluit treedt op de dag na bekendmaking in werking.</text:p>
            <text:p text:style-name="al"/>
          </text:section>
        </text:section>
        <text:section text:name="regeling-sluiting_id1-3-2-3" text:style-name="regeling-sluiting">
          <text:section text:name="ondertekening_id1-3-2-3-1">
            <text:p><text:span text:style-name="functie">Aldus vastgesteld in de openbare raadsvergadering van 8 maart 2023</text:span></text:p>
            <text:p><text:span text:style-name="functie">De griffier,</text:span></text:p>
            <text:p><text:span text:style-name="functie">S.J. Ruta</text:span></text:p>
            <text:p><text:span text:style-name="functie"/></text:p>
            <text:p><text:span text:style-name="functie">De 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3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8 juni 2022, nr. 26/2022 en 44/2022</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3-03-13</meta:user-defined>
    <meta:user-defined meta:name="DCTERMS.W3CDTF/OVERHEIDop.jaargang">2023</meta:user-defined>
    <meta:user-defined meta:name="OVERHEIDop.publicationIssue">106734</meta:user-defined>
    <meta:user-defined meta:name="OVERHEIDop.betreftRegeling">CVDR677751_4</meta:user-defined>
    <meta:user-defined meta:name="xs:date/OVERHEIDop.startdatum">2023-03-14</meta:user-defined>
    <meta:user-defined meta:name="OVERHEIDop.GmbID/DC.identifier">gmb-2023-106734</meta:user-defined>
    <meta:user-defined meta:name="OVERHEIDop.versieInformatie"/>
  </office:meta>
</office:document-meta>
</file>