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Norelbosweg 5, 8161AS Epe (7544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omen aan Norelbosweg 5, 8161AS Epe. </text:p>
            <text:p text:style-name="common-al">Datum aanvraag:  09-03-2023</text:p>
            <text:p text:style-name="common-al">Zaaknummer : 75449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673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3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3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5459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3 bomen aan Norelbosweg 5, 8161AS Epe (754495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33</meta:user-defined>
    <meta:user-defined meta:name="OVERHEIDop.GmbID/DC.identifier">gmb-2023-106733</meta:user-defined>
    <meta:user-defined meta:name="OVERHEIDop.versieInformatie"/>
  </office:meta>
</office:document-meta>
</file>