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Munninkenweek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Dorpsvereniging Munnikenslag, het houden van Munnikenweek 2023 van 25 juni 2023 tot en met 1 juli 2023 op locatie: Korte Kerkweg te Rouveen (ingekomen 4 maart 2023/Z45348)</text:span>
          </text:p>
            <text:p text:style-name="last-al">Bovengenoemde aanvraag is in te zien bij het Omgevingsloket (op afspraak). Deze bekendmaking is bedoeld als informatie over de nog te behandelen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0673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3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3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Ingediende aanvraag evenementenvergunning Munninkenweek 2023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6732</meta:user-defined>
    <meta:user-defined meta:name="OVERHEIDop.GmbID/DC.identifier">gmb-2023-106732</meta:user-defined>
    <meta:user-defined meta:name="OVERHEIDop.versieInformatie"/>
  </office:meta>
</office:document-meta>
</file>