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3 is een aanvraag omgevingsvergunning ontvangen voor het bouwen van een woning op de locatie Ambachtsdijk 65a in Oudkarspel .</text:p>
            <text:p text:style-name="common-al">De aanvraag is geregistreerd onder zaaknummer 53793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673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3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3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7935</meta:user-defined>
    <dc:language>nl</dc:language>
    <meta:user-defined meta:name="OVERHEIDop.locatietype/OVERHEIDop.gebiedsmarkering">Vlak</meta:user-defined>
    <meta:user-defined meta:name="DC.title">Kennisgeving aanvraag omgevingsvergunning,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731</meta:user-defined>
    <meta:user-defined meta:name="OVERHEIDop.GmbID/DC.identifier">gmb-2023-106731</meta:user-defined>
    <meta:user-defined meta:name="OVERHEIDop.versieInformatie"/>
  </office:meta>
</office:document-meta>
</file>