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olenstraat ongenummerd (kadastraal bekend K53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ontwerpbesluit genomen op de aanvraag omgevingsvergunning voor het bouwen van een appartementencomplex op de locatie Molenstraat ongenummerd (kadastraal bekend K535) te Deurne. De zaak is geregistreerd onder nummer HZ-2021-0292. In het ontwerpbesluit wordt de vergunning afgewezen. Het ontwerp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3 maart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673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3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3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Molenstraat ongenummerd (kadastraal bekend K535) te Deurne</meta:user-defined>
    <meta:user-defined meta:name="DCTERMS.W3CDTF/DCTERMS.available">2023-03-13</meta:user-defined>
    <meta:user-defined meta:name="DCTERMS.W3CDTF/OVERHEIDop.jaargang">2023</meta:user-defined>
    <meta:user-defined meta:name="OVERHEIDop.externeBijlage">Molenstraat 10|exb-2023-12298</meta:user-defined>
    <meta:user-defined meta:name="OVERHEIDop.externeBijlage">traat_10_DO-01Apalenplan_keldervloer_pdf(public...|exb-2023-12299</meta:user-defined>
    <meta:user-defined meta:name="OVERHEIDop.externeBijlage">nstraat_10_DO-02A_Begane_grondvloer__pdf(public...|exb-2023-12300</meta:user-defined>
    <meta:user-defined meta:name="OVERHEIDop.externeBijlage">_10_DO-03A_1e_en_2e_verdiepingsvloer_pdf(public...|exb-2023-12301</meta:user-defined>
    <meta:user-defined meta:name="OVERHEIDop.externeBijlage">25_Molenstraat_10_DO-04A_Dakaanzicht_pdf(public...|exb-2023-12302</meta:user-defined>
    <meta:user-defined meta:name="OVERHEIDop.externeBijlage">Molenstraat_8-10-000-12-04-2022_pdf (publiceerb...|exb-2023-12303</meta:user-defined>
    <meta:user-defined meta:name="OVERHEIDop.externeBijlage">220308_Nieuwe_situatie_pdf (publiceerbaar)|exb-2023-12304</meta:user-defined>
    <meta:user-defined meta:name="OVERHEIDop.externeBijlage">Scan ontwerpbesluit weigering HZ-2021-0292 (pub...|exb-2023-12305</meta:user-defined>
    <meta:user-defined meta:name="OVERHEIDop.publicationIssue">106730</meta:user-defined>
    <meta:user-defined meta:name="OVERHEIDop.GmbID/DC.identifier">gmb-2023-106730</meta:user-defined>
    <meta:user-defined meta:name="OVERHEIDop.versieInformatie"/>
  </office:meta>
</office:document-meta>
</file>