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532 Burgemeester Brokxlaan 1300 te Tilburg (voorheen Zwijsengarage (K sectie N 21069)), wijzigen van een brandcompartiment 5e verdieping, verzonden 9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532 - B - Burgemeester Brokxlaan 1300 te Tilburg (voorheen Zwijsengarage (K sectie N 21069)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72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2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2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532 Burgemeester Brokxlaan 1300 te Tilburg (voorheen Zwijsengarage (K sectie N 21069)), wijzigen van een brandcompartiment 5e verdieping, verzonden 9 maart 2023.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728</meta:user-defined>
    <meta:user-defined meta:name="OVERHEIDop.GmbID/DC.identifier">gmb-2023-106728</meta:user-defined>
    <meta:user-defined meta:name="OVERHEIDop.versieInformatie"/>
  </office:meta>
</office:document-meta>
</file>