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 voor het ontsteken van een paasvuur op 10 april 2023 - Maarsdijk 3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3 een besluit genomen op de aanvraag met zaaknummer Z202300859 voor het ontsteken van een paasvuur op 10 april 2023 op locatie Maarsdijk 3 in Niekerk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72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 voor het ontsteken van een paasvuur op 10 april 2023 - Maarsdijk 3 in Nieker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27</meta:user-defined>
    <meta:user-defined meta:name="OVERHEIDop.GmbID/DC.identifier">gmb-2023-106727</meta:user-defined>
    <meta:user-defined meta:name="OVERHEIDop.versieInformatie"/>
  </office:meta>
</office:document-meta>
</file>