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Lierdwarsweg 2, 6584DA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een besluit genomen op de aanvraag met zaaknummer 2022-064863 voor het realiseren van een schuurwoning op locatie Lierdwarsweg 2, 6584DA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deze stukken op afspraak <text:span text:style-name="nadrukvet">inzien</text:span>. Wanneer u belanghebbende bent kunt u - gedurende een periode van zes weken met ingang van 10 maart 2023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zwaar is gericht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06726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2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2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ierdwarsweg 2, 6584DA Molenh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Lierdwarsweg 2, 6584DA Molenhoek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726</meta:user-defined>
    <meta:user-defined meta:name="OVERHEIDop.GmbID/DC.identifier">gmb-2023-106726</meta:user-defined>
    <meta:user-defined meta:name="OVERHEIDop.versieInformatie"/>
  </office:meta>
</office:document-meta>
</file>