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aart 2023, Den Dries 50, 5113 TP (23ZK00099</text:span>)</text:p>
            <text:p text:style-name="last-al">bouw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baarle-nassau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672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2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2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724</meta:user-defined>
    <meta:user-defined meta:name="OVERHEIDop.GmbID/DC.identifier">gmb-2023-106724</meta:user-defined>
    <meta:user-defined meta:name="OVERHEIDop.versieInformatie"/>
  </office:meta>
</office:document-meta>
</file>