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4daagse Gilze van 30 mei 2023 t/m 02 juni 2023 in Gilze, startlocatie schoolplein de Bol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7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723</meta:user-defined>
    <meta:user-defined meta:name="OVERHEIDop.GmbID/DC.identifier">gmb-2023-106723</meta:user-defined>
    <meta:user-defined meta:name="OVERHEIDop.versieInformatie"/>
  </office:meta>
</office:document-meta>
</file>