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laad- en loslocatie Kraanpoort, Roermond</text:p>
      <text:section text:name="regeling_id1-3-2" text:style-name="regeling">
        <text:section text:name="aanhef_id1-3-2-1" text:style-name="aanhef">
          <text:section text:name="afkondiging_id1-3-2-1-1" text:style-name="afkondiging">
            <text:p text:style-name="afkondiging_top"/>
            <text:p text:style-name="al">No. 120819-2022</text:p>
            <text:p text:style-name="al"/>
            <text:p text:style-name="al">Onderwerp: Aanwijzen laad- en loslocatie Kraanpoort als onderdeel van een pilot</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text:p>
                <text:p text:style-name="al"/>
              </text:list-item>
            </text:list>
            <text:p text:style-name="tussenkopcur">IN OVERWEGING NEMENDE,</text:p>
            <text:list text:style-name="id1-3-2-2-1-4">
              <text:list-item text:style-override="id1-3-2-2-1-4-1">
                <text:number>•</text:number>
                <text:p text:style-name="al">dat de Kraanpoort in Roermond gecategoriseerd is als “Erftoegangsweg” en gelegen is binnen de bebouwde kom in de gemeente Roermond;</text:p>
              </text:list-item>
              <text:list-item text:style-override="id1-3-2-2-1-4-2">
                <text:number>•</text:number>
                <text:p text:style-name="al">dat met het aanwijzen van de Kraanpoort als laad- en loslocatie een aangewezen en ingerichte laad- en loslocatie in de nabijheid van de Markt beschikbaar is</text:p>
              </text:list-item>
              <text:list-item text:style-override="id1-3-2-2-1-4-3">
                <text:number>•</text:number>
                <text:p text:style-name="al">dat de Kraanpoort naar voren is gekomen als geschikte laad- en loslocatie uit een gehouden enquête in de omgeving in combinatie met integrale ambtelijke advisering</text:p>
              </text:list-item>
              <text:list-item text:style-override="id1-3-2-2-1-4-4">
                <text:number>•</text:number>
                <text:p text:style-name="al">dat de Kraanpoort als laad- en loslocatie wordt aangewezen als onderdeel van een pilot voor de duur van één jaar</text:p>
              </text:list-item>
              <text:list-item text:style-override="id1-3-2-2-1-4-5">
                <text:number>•</text:number>
                <text:p text:style-name="al">dat gedurende de pilot geëvalueerd wordt over de aangewezen locatie</text:p>
              </text:list-item>
              <text:list-item text:style-override="id1-3-2-2-1-4-6">
                <text:number>•</text:number>
                <text:p text:style-name="al">dat hierdoor het verkeersonveilig laden- en lossen op de Luifelstraat voorkomen kan worden en vrije doorgang gewaarborgd wordt</text:p>
              </text:list-item>
              <text:list-item text:style-override="id1-3-2-2-1-4-7">
                <text:number>•</text:number>
                <text:p text:style-name="al">dat hierdoor de milieuhinder of overlast van het laden en lossen op de Luifelstraat wordt voorkomen</text:p>
              </text:list-item>
              <text:list-item text:style-override="id1-3-2-2-1-4-8">
                <text:number>•</text:number>
                <text:p text:style-name="al">dat na de duur van de pilot wordt besloten of de locaties definitief als laad- en loslocatie worden aangewezen</text:p>
              </text:list-item>
              <text:list-item text:style-override="id1-3-2-2-1-4-9">
                <text:number>•</text:number>
                <text:p text:style-name="al">dat dit besluit de bescherming van belangen dient zoals het bepaalde in artikel 2 van de Wegenverkeerwet 1994</text:p>
              </text:list-item>
              <text:list-item text:style-override="id1-3-2-2-1-4-10">
                <text:number>•</text:number>
                <text:p text:style-name="al">dat met het van kracht worden van dit besluit andere verkeersmaatregelen in het onderhavige verkeersgebied op desbetreffende locatie komen te vervallen, als die met dit besluit in strijd zijn, of hiermee niet in overeenstemming zijn. </text:p>
              </text:list-item>
              <text:list-item text:style-override="id1-3-2-2-1-4-11">
                <text:number/>
                <text:p text:style-name="al"/>
              </text:list-item>
            </text:list>
            <text:p text:style-name="tussenkopcur">BESLUIT:</text:p>
            <text:list text:style-name="id1-3-2-2-1-6">
              <text:list-item text:style-override="id1-3-2-2-1-6-1">
                <text:number>1.</text:number>
                <text:p text:style-name="al">Het aanwijzen van een laad- en losstrook op de Kraanpoort, middels het plaatsen van verkeersborden model E07 conform bijlage 1 van de RVV 1990, conform bijgevoegde situatietekening</text:p>
              </text:list-item>
              <text:list-item text:style-override="id1-3-2-2-1-6-2">
                <text:number>2.</text:number>
                <text:p text:style-name="al">Het aanwijzen van voorgenoemde locatie als onderdeel van een pilot, voor de duur van één jaar met ingangsdatum 1 mei 2023</text:p>
              </text:list-item>
            </text:list>
            <text:p text:style-name="common-al"/>
            <text:p text:style-name="common-al">
            <text:span text:style-name="nadrukcur">BIJLAGE:</text:span>
          </text:p>
            <text:p text:style-name="common-al">- Situatietekening inrichting laad- en loslocatie Kraanpoort </text:p>
            <text:p text:style-name="common-al"/>
            <text:p text:style-name="common-al">Roermond, 14 maart 2023,</text:p>
            <text:p text:style-name="common-al"/>
            <text:p text:style-name="common-al">Burgemeester en wethouders van Roermond,</text:p>
            <text:p text:style-name="common-al"/>
            <text:p text:style-name="common-al">Cluster manager Beheer Openbare Ruimte</text:p>
            <text:p text:style-name="common-al"/>
            <text:p text:style-name="common-al"/>
            <text:p text:style-name="last-al">J.T. (Jack) Mestrom</text:p>
            <text:list text:style-name="id1-3-2-2-1-19">
              <text:list-item text:style-override="id1-3-2-2-1-19-1">
                <text:number/>
                <text:p text:style-name="al"/>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72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2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2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mond - Aanwijzen laad- en loslocatie Kraanpoor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Verkeersbesluit: Aanwijzen laad- en loslocatie Kraanpoort, Roermond</meta:user-defined>
    <meta:user-defined meta:name="DCTERMS.W3CDTF/DCTERMS.available">2023-03-14</meta:user-defined>
    <meta:user-defined meta:name="OVERHEIDop.externeBijlage">Inrichting laad- en loslocatie Kraanpoort|exb-2023-12297</meta:user-defined>
    <meta:user-defined meta:name="DCTERMS.W3CDTF/OVERHEIDop.jaargang">2023</meta:user-defined>
    <meta:user-defined meta:name="OVERHEIDop.publicationIssue">106720</meta:user-defined>
    <meta:user-defined meta:name="OVERHEIDop.GmbID/DC.identifier">gmb-2023-106720</meta:user-defined>
    <meta:user-defined meta:name="OVERHEIDop.versieInformatie"/>
  </office:meta>
</office:document-meta>
</file>