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wijzigen van de eerder verleende vergunning voor het Kindcentrum Overloon aan Theobaldusweg 54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Theobaldusweg 54 - het wijzigen van de eerder verleende vergunning voor het Kindcentrum Overloon (bouwen, afwijken bestemmingsplan). Verzonden 04-01-2023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67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wijzigen van de eerder verleende vergunning voor het Kindcentrum Overloon aan Theobaldusweg 54 te Overloo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672</meta:user-defined>
    <meta:user-defined meta:name="OVERHEIDop.GmbID/DC.identifier">gmb-2023-10672</meta:user-defined>
    <meta:user-defined meta:name="OVERHEIDop.versieInformatie"/>
  </office:meta>
</office:document-meta>
</file>