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Z-00001253, Tramstrjitte 20, 8771 RS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frysk musyk festival Aaipop in Nijland, parkeerterrein bij de Mande op Paasmaandag 10 april 2023. Hierbij wordt muziek ten gehore gebracht, er worden tenten geplaatst en er is een ontheffing voor het schenken van zwak-alcoholische dranken verleend. Er worden geen wegen afgesloten. Wel staan er verkeersregelaars nabij de kruising op de Tramstrjitte en Hottingawei,  die aangeven dat er een evenement plaatsvindt.</text:p>
            <text:p text:style-name="common-al">
            
          </text:p>
            <text:p text:style-name="common-al">
            
          </text:p>
            <text:p text:style-name="common-al">De vergunning heeft als kenmerk CLZ-00001253. U kunt de vergunning inzien op het gemeentekantoor te Sneek, Marktstraat 15. Hiervoor moet u van tevoren telefonisch een afspraak maken met Team Vergunningen, +14 0515.</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7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53</meta:user-defined>
    <dc:language>nl</dc:language>
    <meta:user-defined meta:name="OVERHEIDop.locatietype/OVERHEIDop.gebiedsmarkering">Punt</meta:user-defined>
    <meta:user-defined meta:name="DC.title">Verleende evenementenvergunning CLZ-00001253, Tramstrjitte 20, 8771 RS Nijland</meta:user-defined>
    <meta:user-defined meta:name="DCTERMS.W3CDTF/DCTERMS.available">2023-03-13</meta:user-defined>
    <meta:user-defined meta:name="DCTERMS.W3CDTF/OVERHEIDop.jaargang">2023</meta:user-defined>
    <meta:user-defined meta:name="OVERHEIDop.publicationIssue">106719</meta:user-defined>
    <meta:user-defined meta:name="OVERHEIDop.GmbID/DC.identifier">gmb-2023-106719</meta:user-defined>
    <meta:user-defined meta:name="OVERHEIDop.versieInformatie"/>
  </office:meta>
</office:document-meta>
</file>