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iddenweg 8 in Lisse, Kenmerk Z-23-300619, het wijzigen van het gebruik van bedrijfswoning naar platteland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van bedrijfswoning naar plattelandswoning</text:p>
            <text:p text:style-name="common-al"/>
            <text:p text:style-name="common-al">
            <text:span text:style-name="nadrukcur">Datum ontvangst </text:span>9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671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1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1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Middenweg 8 in Lisse, Kenmerk Z-23-300619, het wijzigen van het gebruik van bedrijfswoning naar plattelandswon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716</meta:user-defined>
    <meta:user-defined meta:name="OVERHEIDop.GmbID/DC.identifier">gmb-2023-106716</meta:user-defined>
    <meta:user-defined meta:name="OVERHEIDop.versieInformatie"/>
  </office:meta>
</office:document-meta>
</file>