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635561, Veilingstraat 31 2641J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5-03-2023 Verwijderen asbesthoudende gevelplaten</text:p>
            <text:p text:style-name="common-al">OLO-nummer: 7635561</text:p>
            <text:p text:style-name="common-al">Locatie: Veilingstraat 31 2641JT Pijnacker</text:p>
            <text:p text:style-name="common-al">Datum besluit: 08-03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671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1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11834</meta:user-defined>
    <meta:user-defined meta:name="DCTERMS.abstract">Verwijderen asbesthoudende gevelplaten</meta:user-defined>
    <dc:language>nl</dc:language>
    <meta:user-defined meta:name="OVERHEIDop.locatietype/OVERHEIDop.gebiedsmarkering">Punt</meta:user-defined>
    <meta:user-defined meta:name="DC.title">Geaccepteerde sloopmelding ter kennisgeving, 7635561, Veilingstraat 31 2641JT Pijnack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10</meta:user-defined>
    <meta:user-defined meta:name="OVERHEIDop.GmbID/DC.identifier">gmb-2023-106710</meta:user-defined>
    <meta:user-defined meta:name="OVERHEIDop.versieInformatie"/>
  </office:meta>
</office:document-meta>
</file>