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maart 2023 - Schijndel luid de lente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gemeente een aanvraag ontvangen voor een evenementenvergunning op locatie Hoofdstraat en Markt te Schijndel. De aanvraag is geregistreerd onder zaaknummer VEV-2023-002.</text:p>
            <text:p text:style-name="common-al">Omschrijving evenement: 19 maart 2023 - Schijndel luid de lente i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19 maart 2023 - Schijndel luid de lente i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71</meta:user-defined>
    <meta:user-defined meta:name="OVERHEIDop.GmbID/DC.identifier">gmb-2023-10671</meta:user-defined>
    <meta:user-defined meta:name="OVERHEIDop.versieInformatie"/>
  </office:meta>
</office:document-meta>
</file>